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Duivenstraat 13 A, 6261 NV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eren van een tuinhuis en dakraam  op het perceel<text:span text:style-name="nadrukvet"> Duivenstraat 13 A, 6261 NV Mheer</text:span>. De reden voor verlenging is dat de beoordeling van de aanvraag nog niet op alle aspecten heeft plaatsgevonden. De nieuwe uiterste beslisdatum is <text:span text:style-name="nadrukvet">10 septemb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8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18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Duivenstraat 13 A, 6261 NV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81</meta:user-defined>
    <meta:user-defined meta:name="OVERHEIDop.GmbID/DC.identifier">gmb-2018-155181</meta:user-defined>
    <meta:user-defined meta:name="OVERHEID.TaxonomieBeleidsagenda/OVERHEID.category">Ruimte en infrastructuur | Organisatie en beleid</meta:user-defined>
    <meta:user-defined meta:name="OVERHEIDop.referentienummer">Z-HZ_WABO-2018-002756</meta:user-defined>
    <meta:user-defined meta:name="DCTERMS.abstract">het legaliseren van een tuinhuis en dakra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3a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80 310459</meta:user-defined>
    <meta:user-defined meta:name="OVERHEIDop.versieInformatie"/>
  </office:meta>
</office:document-meta>
</file>