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verdaging, aanleg nieuwe leiding Koninginnebastion, Walgan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Walgang 7, 4931 DH Geertruidenberg  (HZ_WABO20180150</text:span>), ontvangen 17 mei 2018, verdaagd op 10 juli 2018.</text:p>
            <text:p text:style-name="common-al">Aanleg nieuwe leiding Koninginnebas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517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7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7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9: verdaging, aanleg nieuwe leiding Koninginnebastion, Walgan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79</meta:user-defined>
    <meta:user-defined meta:name="OVERHEIDop.GmbID/DC.identifier">gmb-2018-155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DH 7</meta:user-defined>
    <meta:user-defined meta:name="OVERHEIDop.woonplaats">Geertruidenberg</meta:user-defined>
    <meta:user-defined meta:name="OVERHEIDop.straatnaam">Walgan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94 412388</meta:user-defined>
    <meta:user-defined meta:name="OVERHEIDop.versieInformatie"/>
  </office:meta>
</office:document-meta>
</file>