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verdaging, mantelzorg unit, Luiten Ambach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Luiten Ambachtstraat 17, 4944 AS Raamsdonk (HZ_WABO20180152), </text:span>ontvangen 22 mei 2018, verdaagd op 13 juli 2018.</text:p>
            <text:p text:style-name="common-al">Mantelzorg un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7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verdaging, mantelzorg unit, Luiten Ambach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78</meta:user-defined>
    <meta:user-defined meta:name="OVERHEIDop.GmbID/DC.identifier">gmb-2018-15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 17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651 411166</meta:user-defined>
    <meta:user-defined meta:name="OVERHEIDop.versieInformatie"/>
  </office:meta>
</office:document-meta>
</file>