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definitief besluit gebruiksvergunning, Kasteellaa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7-2018 Kasteellaan 21, 4941 XM en Varenstraat 30, 4941 BD te Raamsdonksveer </text:span>
          </text:p>
            <text:p text:style-name="common-al">Definitief besluit gebruiksvergunning </text:p>
            <text:p text:style-name="common-al">Voor de rechtsvoorziening verwijzen wij naar procedure 4.</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17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7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7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definitief besluit gebruiksvergunning, Kasteel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77</meta:user-defined>
    <meta:user-defined meta:name="OVERHEIDop.GmbID/DC.identifier">gmb-2018-15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XM 21</meta:user-defined>
    <meta:user-defined meta:name="OVERHEIDop.woonplaats">Raamsdonksveer</meta:user-defined>
    <meta:user-defined meta:name="OVERHEIDop.straatnaam">Kasteel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961 411658</meta:user-defined>
    <meta:user-defined meta:name="OVERHEIDop.versieInformatie"/>
  </office:meta>
</office:document-meta>
</file>