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Drs. J.van Disweg 6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6 te Broek in Waterland voor het bouwen van een woning (ingekomen 16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Drs. J.van Disweg 6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176</meta:user-defined>
    <meta:user-defined meta:name="OVERHEIDop.GmbID/DC.identifier">gmb-2018-155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 6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06 494592</meta:user-defined>
    <meta:user-defined meta:name="OVERHEIDop.versieInformatie"/>
  </office:meta>
</office:document-meta>
</file>