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kap bomen, Colleg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7-2018 Collegeweg 1, 4942 VC Raamsdonksveer</text:span>
          </text:p>
            <text:p text:style-name="common-al">Kap bomen langs parkeerplaats Dongemondcollege, van Rechtswege verleend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kap bomen, Colleg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75</meta:user-defined>
    <meta:user-defined meta:name="OVERHEIDop.GmbID/DC.identifier">gmb-2018-15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C 1</meta:user-defined>
    <meta:user-defined meta:name="OVERHEIDop.woonplaats">Raamsdonksveer</meta:user-defined>
    <meta:user-defined meta:name="OVERHEIDop.straatnaam">Colle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9 412882</meta:user-defined>
    <meta:user-defined meta:name="OVERHEIDop.versieInformatie"/>
  </office:meta>
</office:document-meta>
</file>