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ogo op dak Burgemeester Frans Cortenraadstraat 12,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logo op het dak op het perceel <text:span text:style-name="nadrukvet">Burgemeester Frans Cortenraadstraat 12, 6247 NZ Gronsveld </text:span>(verzonden d.d. 13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1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logo op dak Burgemeester Frans Cortenraadstraat 12, 6247 NZ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74</meta:user-defined>
    <meta:user-defined meta:name="OVERHEIDop.GmbID/DC.identifier">gmb-2018-155174</meta:user-defined>
    <meta:user-defined meta:name="OVERHEID.TaxonomieBeleidsagenda/OVERHEID.category">Ruimte en infrastructuur | Organisatie en beleid</meta:user-defined>
    <meta:user-defined meta:name="OVERHEIDop.referentienummer">Z-HZ_WABO-2018-002367</meta:user-defined>
    <meta:user-defined meta:name="DCTERMS.abstract">het plaatsen van een logo op het da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NZ 12</meta:user-defined>
    <meta:user-defined meta:name="OVERHEIDop.woonplaats">Gronsveld</meta:user-defined>
    <meta:user-defined meta:name="OVERHEIDop.straatnaam">Burgemeester Frans Cortenraa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34 313622</meta:user-defined>
    <meta:user-defined meta:name="OVERHEIDop.versieInformatie"/>
  </office:meta>
</office:document-meta>
</file>