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9: verleende omgevingsvergunning, verbouwing, Markt 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1-7-2018 Markt 29, 4931 BR Geertruidenberg</text:span>
          </text:p>
            <text:p text:style-name="common-al">Verbouwing, van Rechtswege verleend <text:span text:style-name="nadrukcur">(activiteit Bouw + Slopen + RO)</text:span></text:p>
            <text:p text:style-name="common-al">Op de hiervoor vermelde verleende vergunning(en)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55173</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173</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173</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9: verleende omgevingsvergunning, verbouwing, Markt 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5173</meta:user-defined>
    <meta:user-defined meta:name="OVERHEIDop.GmbID/DC.identifier">gmb-2018-1551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BR 29</meta:user-defined>
    <meta:user-defined meta:name="OVERHEIDop.woonplaats">Geertruidenberg</meta:user-defined>
    <meta:user-defined meta:name="OVERHEIDop.straatnaam">Mark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555 412626</meta:user-defined>
    <meta:user-defined meta:name="OVERHEIDop.versieInformatie"/>
  </office:meta>
</office:document-meta>
</file>