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dakkapel in het rechterzijdakvlak, Nieuwe Zijds Burgwal 51 A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uwe Zijds Burgwal 51 A te Monnickendam voor het plaatsen van een dakkapel in het rechterzijdakvlak (ingekomen 11 jul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17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7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7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 in het rechterzijdakvlak, Nieuwe Zijds Burgwal 51 A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172</meta:user-defined>
    <meta:user-defined meta:name="OVERHEIDop.GmbID/DC.identifier">gmb-2018-155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TH</meta:user-defined>
    <meta:user-defined meta:name="OVERHEIDop.woonplaats">Monnickendam</meta:user-defined>
    <meta:user-defined meta:name="OVERHEIDop.straatnaam">Nieuwe Zijds Burgwa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66 497142</meta:user-defined>
    <meta:user-defined meta:name="OVERHEIDop.versieInformatie"/>
  </office:meta>
</office:document-meta>
</file>