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ontvangen sloopmelding, verwijderen asbesthoudend materiaal, Van Wijngaard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7-2018 Van Wijngaardenstraat 9, 4941 AV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ontvangen sloopmelding, verwijderen asbesthoudend materiaal, Van Wijngaard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71</meta:user-defined>
    <meta:user-defined meta:name="OVERHEIDop.GmbID/DC.identifier">gmb-2018-1551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V 9</meta:user-defined>
    <meta:user-defined meta:name="OVERHEIDop.woonplaats">Raamsdonksveer</meta:user-defined>
    <meta:user-defined meta:name="OVERHEIDop.straatnaam">Van Wijngaard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56 411681</meta:user-defined>
    <meta:user-defined meta:name="OVERHEIDop.versieInformatie"/>
  </office:meta>
</office:document-meta>
</file>