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de garage en het realiseren van een opbouw van twee bouwlagen op de garage, Bereklauw 1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eklauw 17 te Monnickendam voor het uitbreiden van de garage en het realiseren van een opbouw van twee bouwlagen op de garage (ingekomen 11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17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7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garage en het realiseren van een opbouw van twee bouwlagen op de garage, Bereklauw 1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170</meta:user-defined>
    <meta:user-defined meta:name="OVERHEIDop.GmbID/DC.identifier">gmb-2018-155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K 17</meta:user-defined>
    <meta:user-defined meta:name="OVERHEIDop.woonplaats">Monnickendam</meta:user-defined>
    <meta:user-defined meta:name="OVERHEIDop.straatnaam">Berekla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86 495393</meta:user-defined>
    <meta:user-defined meta:name="OVERHEIDop.versieInformatie"/>
  </office:meta>
</office:document-meta>
</file>