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21 Hilvarenbeekseweg 60 te Tilburg, bouwen van tijdelijke units, 1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21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6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21 Hilvarenbeekseweg 60 te Tilburg, bouwen van tijdelijke units, 1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69</meta:user-defined>
    <meta:user-defined meta:name="OVERHEIDop.GmbID/DC.identifier">gmb-2018-155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3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