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groos 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18 een besluit genomen op de aanvraag met zaaknummer WABO-2018-182 voor een omgevingsvergunning op locatie Bergroos 9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8 juli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516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6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6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ergroos 9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168</meta:user-defined>
    <meta:user-defined meta:name="OVERHEIDop.GmbID/DC.identifier">gmb-2018-155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CJ 9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902.56 460776.65</meta:user-defined>
    <meta:user-defined meta:name="OVERHEIDop.versieInformatie"/>
  </office:meta>
</office:document-meta>
</file>