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45 Wandelboslaan 47 te Tilburg, verbouwen van de woning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45 - I - Wandelbos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45 Wandelboslaan 47 te Tilburg, verbouwen van de woning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6</meta:user-defined>
    <meta:user-defined meta:name="OVERHEIDop.GmbID/DC.identifier">gmb-2018-155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A 47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7 397558</meta:user-defined>
    <meta:user-defined meta:name="OVERHEIDop.versieInformatie"/>
  </office:meta>
</office:document-meta>
</file>