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2547 De Kraan 86 te Berkel-Enschot, bouwen van de nieuwe woning, 11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547 - I - De Kraan 8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16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6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6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2547 De Kraan 86 te Berkel-Enschot, bouwen van de nieuwe woning, 11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164</meta:user-defined>
    <meta:user-defined meta:name="OVERHEIDop.GmbID/DC.identifier">gmb-2018-1551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PA 86</meta:user-defined>
    <meta:user-defined meta:name="OVERHEIDop.woonplaats">Berkel-Enschot</meta:user-defined>
    <meta:user-defined meta:name="OVERHEIDop.straatnaam">De Kr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272 399811</meta:user-defined>
    <meta:user-defined meta:name="OVERHEIDop.versieInformatie"/>
  </office:meta>
</office:document-meta>
</file>