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550 Goirleseweg 34 te Tilburg, plaatsen van een DHL Lean Parcel Locker, 12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550 - I - Goirleseweg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16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6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6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550 Goirleseweg 34 te Tilburg, plaatsen van een DHL Lean Parcel Locker, 12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63</meta:user-defined>
    <meta:user-defined meta:name="OVERHEIDop.GmbID/DC.identifier">gmb-2018-155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PC 34</meta:user-defined>
    <meta:user-defined meta:name="OVERHEIDop.woonplaats">Tilburg</meta:user-defined>
    <meta:user-defined meta:name="OVERHEIDop.straatnaam">Goirle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22 394868</meta:user-defined>
    <meta:user-defined meta:name="OVERHEIDop.versieInformatie"/>
  </office:meta>
</office:document-meta>
</file>