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53 BS D'n Hazennest (sectie S nr 5793) te Tilburg, brandveilig gebruik van een tijdelijk onderwijslokaal, 12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53 - I - BS D'n Hazennest (sectie S nr 579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6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53 BS D'n Hazennest (sectie S nr 5793) te Tilburg, brandveilig gebruik van een tijdelijk onderwijslokaal, 12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62</meta:user-defined>
    <meta:user-defined meta:name="OVERHEIDop.GmbID/DC.identifier">gmb-2018-155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Hazennest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00 399900</meta:user-defined>
    <meta:user-defined meta:name="OVERHEIDop.versieInformatie"/>
  </office:meta>
</office:document-meta>
</file>