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51 Heuvel 18 te Tilburg, plaatsen van 4 ondergrondse parasolvoeten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8 - Z-HZ_WABO-2018-01451 - B - Heuvel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51 Heuvel 18 te Tilburg, plaatsen van 4 ondergrondse parasolvoeten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0</meta:user-defined>
    <meta:user-defined meta:name="OVERHEIDop.GmbID/DC.identifier">gmb-2018-155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8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4 396567</meta:user-defined>
    <meta:user-defined meta:name="OVERHEIDop.versieInformatie"/>
  </office:meta>
</office:document-meta>
</file>