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vervangen loodsen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7-2018 Centraleweg 52, 4931 NB  Geertruidenberg</text:span>
          </text:p>
            <text:p text:style-name="common-al">Vervangen loodsen <text:span text:style-name="nadrukcur">(activiteit Milieu+Bouw+Sloo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vervangen loodsen, Central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9</meta:user-defined>
    <meta:user-defined meta:name="OVERHEIDop.GmbID/DC.identifier">gmb-2018-155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52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105 411333</meta:user-defined>
    <meta:user-defined meta:name="OVERHEIDop.versieInformatie"/>
  </office:meta>
</office:document-meta>
</file>