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18 Burgemeester Baron van Voorst tot Voorstweg te Tilburg, kappen van 2 bomen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218 - B - Burgemeester Baron van Voorst tot Voors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18 Burgemeester Baron van Voorst tot Voorstweg te Tilburg, kappen van 2 bomen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8</meta:user-defined>
    <meta:user-defined meta:name="OVERHEIDop.GmbID/DC.identifier">gmb-2018-155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Z</meta:user-defined>
    <meta:user-defined meta:name="OVERHEIDop.woonplaats">Tilburg</meta:user-defined>
    <meta:user-defined meta:name="OVERHEIDop.straatnaam">Burgemeester Baron van Voorst tot Voors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45002</meta:user-defined>
    <meta:user-defined meta:name="OVERHEID.EPSG28992/DC.spatial">129553 398375</meta:user-defined>
    <meta:user-defined meta:name="OVERHEIDop.versieInformatie"/>
  </office:meta>
</office:document-meta>
</file>