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handelsreclame, Brederostraat 1 (zaaknummer 3338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rederostraat 1</text:span> – voor het plaatsen van handelsreclame op het pand, verzonden op 16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515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5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5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handelsreclame, Brederostraat 1 (zaaknummer 3338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57</meta:user-defined>
    <meta:user-defined meta:name="OVERHEIDop.GmbID/DC.identifier">gmb-2018-155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AN 1</meta:user-defined>
    <meta:user-defined meta:name="OVERHEIDop.woonplaats">Zwolle</meta:user-defined>
    <meta:user-defined meta:name="OVERHEIDop.straatnaam">Bredero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64 503164</meta:user-defined>
    <meta:user-defined meta:name="OVERHEIDop.versieInformatie"/>
  </office:meta>
</office:document-meta>
</file>