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en verbouwen vakwerkwoning Eindstraat 25, 6265 AD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noveren en verbouwen van de vakwerkwoning op het perceel <text:span text:style-name="nadrukvet">Eindstraat 25, 6265 AD Sint Geertruid </text:span>(verzonden d.d. 13 jul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8 jul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515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5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5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en verbouwen vakwerkwoning Eindstraat 25, 6265 AD Sint Geertr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156</meta:user-defined>
    <meta:user-defined meta:name="OVERHEIDop.GmbID/DC.identifier">gmb-2018-155156</meta:user-defined>
    <meta:user-defined meta:name="OVERHEID.TaxonomieBeleidsagenda/OVERHEID.category">Ruimte en infrastructuur | Organisatie en beleid</meta:user-defined>
    <meta:user-defined meta:name="OVERHEIDop.referentienummer">Z-HZ_WABO-2018-002256</meta:user-defined>
    <meta:user-defined meta:name="DCTERMS.abstract">het renoveren en verbouwen van de vakwerk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AD 25</meta:user-defined>
    <meta:user-defined meta:name="OVERHEIDop.woonplaats">Sint Geertruid</meta:user-defined>
    <meta:user-defined meta:name="OVERHEIDop.straatnaam">Eind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488 311639</meta:user-defined>
    <meta:user-defined meta:name="OVERHEIDop.versieInformatie"/>
  </office:meta>
</office:document-meta>
</file>