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91 Thomas van Aquinostraat ( sectie AC nr 2881) te Tilburg, kappen van 20 bomen (93504288), verzonden 12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491 - B - Thomas van Aquinostraat ( sectie AC nr 288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5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91 Thomas van Aquinostraat ( sectie AC nr 2881) te Tilburg, kappen van 20 bomen (93504288), verzonden 12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54</meta:user-defined>
    <meta:user-defined meta:name="OVERHEIDop.GmbID/DC.identifier">gmb-2018-155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A 35 05</meta:user-defined>
    <meta:user-defined meta:name="OVERHEIDop.woonplaats">Tilburg</meta:user-defined>
    <meta:user-defined meta:name="OVERHEIDop.straatnaam">Thomas van Aquin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0 bomen|exb-2018-45000</meta:user-defined>
    <meta:user-defined meta:name="OVERHEID.EPSG28992/DC.spatial">132366 397788</meta:user-defined>
    <meta:user-defined meta:name="OVERHEIDop.versieInformatie"/>
  </office:meta>
</office:document-meta>
</file>