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9: aanvraag omgevingsvergunning, retentievoorziening wijk Sandoel, La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-7-2018 Landonk Raamsdonksveer</text:span>
          </text:p>
            <text:p text:style-name="common-al">Retentievoorziening wijk Sandoel <text:span text:style-name="nadrukcur">(activiteit Uitvoeren van Werk)</text:span>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5151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5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5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9: aanvraag omgevingsvergunning, retentievoorziening wijk Sandoel, Landon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151</meta:user-defined>
    <meta:user-defined meta:name="OVERHEIDop.GmbID/DC.identifier">gmb-2018-155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</meta:user-defined>
    <meta:user-defined meta:name="OVERHEIDop.woonplaats">Raamsdonksveer</meta:user-defined>
    <meta:user-defined meta:name="OVERHEIDop.straatnaam">Landonk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818 411437</meta:user-defined>
    <meta:user-defined meta:name="OVERHEIDop.versieInformatie"/>
  </office:meta>
</office:document-meta>
</file>