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21 Dwingeloostraat 12 te Tilburg, kappen van 1 boom, verzonden 1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18 - Z-HZ_WABO-2018-02221 - B - Dwingeloo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4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21 Dwingeloostraat 12 te Tilburg, kappen van 1 boom, verzonden 1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49</meta:user-defined>
    <meta:user-defined meta:name="OVERHEIDop.GmbID/DC.identifier">gmb-2018-155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HE 12</meta:user-defined>
    <meta:user-defined meta:name="OVERHEIDop.woonplaats">Tilburg</meta:user-defined>
    <meta:user-defined meta:name="OVERHEIDop.straatnaam">Dwingelo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221|exb-2018-44996</meta:user-defined>
    <meta:user-defined meta:name="OVERHEID.EPSG28992/DC.spatial">129416 398917</meta:user-defined>
    <meta:user-defined meta:name="OVERHEIDop.versieInformatie"/>
  </office:meta>
</office:document-meta>
</file>