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–" text:level="1">
        <style:list-level-properties text:min-label-width="10mm"/>
      </text:list-level-style-bullet>
    </text:list-style>
    <text:list-style style:name="id1-3-2-1-1-5-1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, kappen van een boom, W Claesdochterln 19, Monnick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gevingsvergunning, W Claesdochterln 19 te Monnickendam voor het kappen van een boom (ingekomen 10 juli 2018)</text:p>
            <text:p text:style-name="common-al"/>
            <text:p text:style-name="common-al">Voor de activiteit(en):</text:p>
            <text:p text:style-name="common-al"/>
            <text:list text:style-name="id1-3-2-1-1-5">
              <text:list-item text:style-override="id1-3-2-1-1-5-1">
                <text:number>–</text:number>
                <text:p text:style-name="al">het kappen van houtopstand</text:p>
              </text:list-item>
            </text:list>
            <text:p text:style-name="common-al"/>
            <text:p text:style-name="last-al">Dit is een kennisgeving. Over deze aanvraag is nog geen beslissing genomen. Het is nu niet mogelijk bezwaren of zienswijzen in te dienen. Voor meer informatie over de aanvraag kunt u tijdens openingstijden contact opnemen met de gemeente, afdeling VRO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155148</text:span><text:line-break/><text:date style:data-style-name="dag" text:fixed="true" text:date-value="2018-07-19"/><text:line-break/><text:date style:data-style-name="jaar" text:fixed="true" text:date-value="2018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5148</text:span><text:date style:data-style-name="nicedate" text:fixed="true" text:date-value="2018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5148</text:span><text:date style:data-style-name="nicedate" text:fixed="true" text:date-value="2018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, kappen van een boom, W Claesdochterln 19, Monnicken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9</meta:user-defined>
    <meta:user-defined meta:name="OVERHEIDop.publicationIssue">155148</meta:user-defined>
    <meta:user-defined meta:name="OVERHEIDop.GmbID/DC.identifier">gmb-2018-155148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terland</meta:user-defined>
    <meta:user-defined meta:name="OVERHEID.PostcodeHuisnummer/OVERHEIDop.postcodeHuisnummer">1141JB 19</meta:user-defined>
    <meta:user-defined meta:name="OVERHEIDop.woonplaats">Monnickendam</meta:user-defined>
    <meta:user-defined meta:name="OVERHEIDop.straatnaam">Wendelmoet Claesdochterlaan</meta:user-defined>
    <meta:user-defined meta:name="OVERHEIDgvop.Informatietype/DC.type">Beschikkingen | aanvraag</meta:user-defined>
    <meta:user-defined meta:name="OVERHEID.Gemeente/OVERHEID.authority">Waterland</meta:user-defined>
    <meta:user-defined meta:name="OVERHEID.Gemeente/DCTERMS.publisher">Waterland</meta:user-defined>
    <meta:user-defined meta:name="OVERHEID.EPSG28992/DC.spatial">131495 496022</meta:user-defined>
    <meta:user-defined meta:name="OVERHEIDop.versieInformatie"/>
  </office:meta>
</office:document-meta>
</file>