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734 Tivolistraat 4 - 6 (K sectie B 5308, 5310) te Tilburg, wijziging van gebruiksfunctie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8 - Z-HZ_WABO-2018-00734 - B - Tivolistraat 4 - 6 (K sectie B 5308, 53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734 Tivolistraat 4 - 6 (K sectie B 5308, 5310) te Tilburg, wijziging van gebruiksfunctie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7</meta:user-defined>
    <meta:user-defined meta:name="OVERHEIDop.GmbID/DC.identifier">gmb-2018-15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S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7 396569</meta:user-defined>
    <meta:user-defined meta:name="OVERHEIDop.versieInformatie"/>
  </office:meta>
</office:document-meta>
</file>