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aanvraag omgevingsvergunning, plaatsen dakkapel, Have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7-2018 Haven 52, 4931 AH Geertruidenberg </text:span>
          </text:p>
            <text:p text:style-name="common-al">Plaatsen dakkapel achterzijde woning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514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4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4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9: aanvraag omgevingsvergunning, plaatsen dakkapel, Have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46</meta:user-defined>
    <meta:user-defined meta:name="OVERHEIDop.GmbID/DC.identifier">gmb-2018-155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H 52</meta:user-defined>
    <meta:user-defined meta:name="OVERHEIDop.woonplaats">Geertruidenberg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58 412718</meta:user-defined>
    <meta:user-defined meta:name="OVERHEIDop.versieInformatie"/>
  </office:meta>
</office:document-meta>
</file>