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289 thv Hogendriesstraat 9 (sectie X 1231) te Tilburg, kappen van 1 boom, verzonden 16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718 - Z-HZ_WABO-2018-02289 - B - thv Hogendriesstraat 9 (sectie X 123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14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4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4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289 thv Hogendriesstraat 9 (sectie X 1231) te Tilburg, kappen van 1 boom, verzonden 16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43</meta:user-defined>
    <meta:user-defined meta:name="OVERHEIDop.GmbID/DC.identifier">gmb-2018-155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</meta:user-defined>
    <meta:user-defined meta:name="OVERHEIDop.woonplaats">Tilburg</meta:user-defined>
    <meta:user-defined meta:name="OVERHEIDop.straatnaam">Hogendrie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44994</meta:user-defined>
    <meta:user-defined meta:name="OVERHEID.EPSG28992/DC.spatial">135381 396300</meta:user-defined>
    <meta:user-defined meta:name="OVERHEIDop.versieInformatie"/>
  </office:meta>
</office:document-meta>
</file>