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840 Calenwiel 10 te Berkel-Enschot, uitbreiden van een bestaand metaalbedrijf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9 - Z-HZ_WABO-2018-01840 - B - Calenwiel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840 Calenwiel 10 te Berkel-Enschot, uitbreiden van een bestaand metaalbedrijf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42</meta:user-defined>
    <meta:user-defined meta:name="OVERHEIDop.GmbID/DC.identifier">gmb-2018-15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B 10</meta:user-defined>
    <meta:user-defined meta:name="OVERHEIDop.woonplaats">Berkel-Enschot</meta:user-defined>
    <meta:user-defined meta:name="OVERHEIDop.straatnaam">Calenwi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00 399076</meta:user-defined>
    <meta:user-defined meta:name="OVERHEIDop.versieInformatie"/>
  </office:meta>
</office:document-meta>
</file>