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: aanvraag omgevingsvergunning, plaatsen carport, Berendon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7-2018 Berendonk 3, 4942 CP Raamsdonksveer</text:span>
          </text:p>
            <text:p text:style-name="common-al">Plaatsen carport (<text:span text:style-name="nadrukcur">activiteit Bouw) 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514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4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4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9: aanvraag omgevingsvergunning, plaatsen carport, Berendon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41</meta:user-defined>
    <meta:user-defined meta:name="OVERHEIDop.GmbID/DC.identifier">gmb-2018-155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CP 3</meta:user-defined>
    <meta:user-defined meta:name="OVERHEIDop.woonplaats">Raamsdonksveer</meta:user-defined>
    <meta:user-defined meta:name="OVERHEIDop.straatnaam">Berendon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94 413086</meta:user-defined>
    <meta:user-defined meta:name="OVERHEIDop.versieInformatie"/>
  </office:meta>
</office:document-meta>
</file>