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33 Kromhoutpark te Tilburg, kappen van 4 bomen, verzonden 16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718 - Z-HZ_WABO-2018-02433 - B - Kromhout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14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4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4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33 Kromhoutpark te Tilburg, kappen van 4 bomen, verzonden 16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40</meta:user-defined>
    <meta:user-defined meta:name="OVERHEIDop.GmbID/DC.identifier">gmb-2018-155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PS 42</meta:user-defined>
    <meta:user-defined meta:name="OVERHEIDop.woonplaats">Tilburg</meta:user-defined>
    <meta:user-defined meta:name="OVERHEIDop.straatnaam">Korenbloe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4 bomen|exb-2018-44993</meta:user-defined>
    <meta:user-defined meta:name="OVERHEID.EPSG28992/DC.spatial">132687 395883</meta:user-defined>
    <meta:user-defined meta:name="OVERHEIDop.versieInformatie"/>
  </office:meta>
</office:document-meta>
</file>