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15 Oude Langstraat 37 te Tilburg, plaatsen van een dakkapel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8 - Z-HZ_WABO-2018-02115 - B - Oude Lang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15 Oude Langstraat 37 te Tilburg, plaatsen van een dakkapel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39</meta:user-defined>
    <meta:user-defined meta:name="OVERHEIDop.GmbID/DC.identifier">gmb-2018-155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D 37</meta:user-defined>
    <meta:user-defined meta:name="OVERHEIDop.woonplaats">Tilburg</meta:user-defined>
    <meta:user-defined meta:name="OVERHEIDop.straatnaam">Oude Lan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0 397544</meta:user-defined>
    <meta:user-defined meta:name="OVERHEIDop.versieInformatie"/>
  </office:meta>
</office:document-meta>
</file>