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ogeweg 55, 1906CC, Limmen, brandveilig gebruik van RKBS Het Kleurenorkest, ontvangstdatum aanvraag 12 juli 2018 (WABO18011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5138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13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13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ogeweg 55, 1906CC, Limmen, brandveilig gebruik van RKBS Het Kleurenorkest, ontvangstdatum aanvraag 12 juli 2018 (WABO18011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5138</meta:user-defined>
    <meta:user-defined meta:name="OVERHEIDop.GmbID/DC.identifier">gmb-2018-1551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CC 55</meta:user-defined>
    <meta:user-defined meta:name="OVERHEIDop.woonplaats">Limmen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621 509300</meta:user-defined>
    <meta:user-defined meta:name="OVERHEIDop.versieInformatie"/>
  </office:meta>
</office:document-meta>
</file>