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27 Oude Dijk (sectie M 12280) te Tilburg, kappen van 14 bomen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8 - Z-HZ_WABO-2018-02327 - B - Oude Dijk (sectie M 1228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27 Oude Dijk (sectie M 12280) te Tilburg, kappen van 14 bomen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36</meta:user-defined>
    <meta:user-defined meta:name="OVERHEIDop.GmbID/DC.identifier">gmb-2018-155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7 34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4 bomen|exb-2018-44992</meta:user-defined>
    <meta:user-defined meta:name="OVERHEID.EPSG28992/DC.spatial">134008 395969</meta:user-defined>
    <meta:user-defined meta:name="OVERHEIDop.versieInformatie"/>
  </office:meta>
</office:document-meta>
</file>