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20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juli 2018:</text:p>
            <text:p text:style-name="common-al"/>
            <text:p text:style-name="common-al">•<text:span text:style-name="nadrukvet"><text:span text:style-name="nadrukcur"> Clarissenstraat 20 a</text:span></text:span><text:span text:style-name="nadrukcur">:</text:span><text:span text:style-name="nadrukcur"> het renoveren van het dak en het verwijderen van ca. 233m² asbesthoudende beplating (onder de dakpannen aan de buitenzijde van de dakconstructie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13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larissenstraat 20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35</meta:user-defined>
    <meta:user-defined meta:name="OVERHEIDop.GmbID/DC.identifier">gmb-2018-155135</meta:user-defined>
    <meta:user-defined meta:name="OVERHEID.TaxonomieBeleidsagenda/OVERHEID.category">Ruimte en infrastructuur | Organisatie en beleid</meta:user-defined>
    <meta:user-defined meta:name="DCTERMS.abstract">Verleende omgevingsvergunning Clarissenstraat 20 a, het renoveren van het dak en het verwijderen van ca. 233m² asbesthoudende beplating (onder de dakpannen aan de buitenzijde van de dakconstructi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Z 20a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52 400229</meta:user-defined>
    <meta:user-defined meta:name="OVERHEIDop.versieInformatie"/>
  </office:meta>
</office:document-meta>
</file>