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34 Reeshofdijk 11 te Tilburg, bouwen van de nieuwe woning, verzonden 16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18 - Z-HZ_WABO-2018-02334 - B - Reeshofdijk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13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3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34 Reeshofdijk 11 te Tilburg, bouwen van de nieuwe woning, verzonden 16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34</meta:user-defined>
    <meta:user-defined meta:name="OVERHEIDop.GmbID/DC.identifier">gmb-2018-1551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D</meta:user-defined>
    <meta:user-defined meta:name="OVERHEIDop.woonplaats">Tilburg</meta:user-defined>
    <meta:user-defined meta:name="OVERHEIDop.straatnaam">Reeshof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70 398894</meta:user-defined>
    <meta:user-defined meta:name="OVERHEIDop.versieInformatie"/>
  </office:meta>
</office:document-meta>
</file>