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Rondeweg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/>
            <text:p text:style-name="common-al">kappen van drie eiken<text:span text:style-name="nadrukcur"/></text:p>
            <text:p text:style-name="common-al">(ontvangstdatum 20-11-2017, zaaknummer 17870-2017). </text:p>
            <text:p text:style-name="common-al">De uiterste beslisdatum op de aanvraag is nu 26 februar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1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Rondeweg 2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513</meta:user-defined>
    <meta:user-defined meta:name="OVERHEIDop.GmbID/DC.identifier">gmb-2018-15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H 28</meta:user-defined>
    <meta:user-defined meta:name="OVERHEIDop.woonplaats">IJsselmuiden</meta:user-defined>
    <meta:user-defined meta:name="OVERHEIDop.straatnaam">Rond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34 509463</meta:user-defined>
    <meta:user-defined meta:name="OVERHEIDop.versieInformatie"/>
  </office:meta>
</office:document-meta>
</file>