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luit omgevingsvergunning voor het renoveren van de buitenkant van Huize Reuversweerd, Piepenbeltweg 3 te Brummen</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ontwerp</text:p>
            <text:p text:style-name="common-al">Datum ontvangst: 3 mei 2018</text:p>
            <text:p text:style-name="common-al">Datum verzonden ontwerpbesluit: 16 juli 2018</text:p>
            <text:p text:style-name="common-al">Locatie: Piepenbeltweg 3 te Brummen</text:p>
            <text:p text:style-name="common-al">Voor: het renoveren van de buitenkant van boerderij Reuversweerd</text:p>
            <text:p text:style-name="common-al">Activiteiten: Bouwen van een bouwwerk (art. 2.1 lid 1 sub a Wabo).</text:p>
            <text:p text:style-name="common-al">handelen met gevolgen voor beschermde monumenten (rijks) (art. 2.1. lid 1 sub f Wabo)</text:p>
            <text:p text:style-name="common-al">Registratienummer: SXO-2018-0469</text:p>
            <text:p text:style-name="common-al">
            <text:span text:style-name="nadrukvet"/>
          </text:p>
            <text:p text:style-name="common-al">
            <text:span text:style-name="nadrukvet">Inzien ontwerpbesluit</text:span>
          </text:p>
            <text:p text:style-name="common-al">Het ontwerpbesluit met de bijbehorende stukken ligt met ingang van donderdag 19 juli 2018 voor de duur van zes weken ter inzage bij de balie in het gemeentehuis van Brummen en kan op afspraak worden ingezien. Zie voor het maken van een afspraak www.brummen.nl.</text:p>
            <text:p text:style-name="common-al">
            <text:span text:style-name="nadrukvet"/>
          </text:p>
            <text:p text:style-name="common-al">
            <text:span text:style-name="nadrukvet">Zienswijze</text:span>
          </text:p>
            <text:p text:style-name="common-al">Tot en met donderdag 29 augustus 2018 kan een ieder een schriftelijke zienswijze kenbaar maken bij B&amp;W, Postbus 5, 6970 AA Brummen. Voor het indienen van een mondelinge zienswijze kunt u een afspraak maken met de heer W. Booiman, bereikbaar onder telefoonnummer (0575) 568 524.</text:p>
            <text:p text:style-name="last-al"/>
            <text:p text:style-name="tekst_bottom"/>
          </text:section>
        </text:section>
        <text:section text:name="zakelijke-mededeling-sluiting_id1-3-2-2" text:style-name="zakelijke-mededeling-sluiting">
          <text:section text:name="ondertekening_id1-3-2-2-1">
            <text:p><text:span text:style-name="functie">Brummen, 18 juli 2018.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512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2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2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werpbesluit omgevingsvergunning voor het renoveren van de buitenkant van Huize Reuversweerd, Piepenbeltweg 3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129</meta:user-defined>
    <meta:user-defined meta:name="OVERHEIDop.GmbID/DC.identifier">gmb-2018-155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H 3</meta:user-defined>
    <meta:user-defined meta:name="OVERHEIDop.woonplaats">Brummen</meta:user-defined>
    <meta:user-defined meta:name="OVERHEIDop.straatnaam">Piepenbelt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10337 457969</meta:user-defined>
    <meta:user-defined meta:name="OVERHEIDop.versieInformatie"/>
  </office:meta>
</office:document-meta>
</file>