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uitbreiden kinderdagverblijf, Gronsvelder Kerkplein 2, 6247 CM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d.d. 18 juli 2018) met ingang van 19 juli 2018 zes weken ter inzage ligt voor: </text:p>
            <text:p text:style-name="common-al">• het uitbreiden van het kinderdagverblijf, gelegen op het perceel <text:span text:style-name="nadrukvet">Gronsvelder Kerkplein 2, 6247 CM Gronsveld</text:span><text:span text:style-name="nadrukvet">.</text:span></text:p>
            <text:p text:style-name="common-al">Op grond van de Algemene wet bestuursrecht kunnen belanghebbenden binnen zes weken na de dag van terinzagelegging van het besluit (20 juli 2018)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text:span text:style-name="nadrukondlijn">moet u een afspraak maken</text:span> via het KlantContactCentrum, telefoonnummer 043 458 8488.</text:p>
            <text:p text:style-name="common-al"/>
            <text:p text:style-name="common-al">
            <text:span text:style-name="nadrukvet">Eijsden-Margraten, </text:span>
            <text:span text:style-name="nadrukvet">18 juli </text:span>
            <text:span text:style-name="nadrukvet">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512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2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2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uitbreiden kinderdagverblijf, Gronsvelder Kerkplein 2, 6247 CM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27</meta:user-defined>
    <meta:user-defined meta:name="OVERHEIDop.GmbID/DC.identifier">gmb-2018-155127</meta:user-defined>
    <meta:user-defined meta:name="OVERHEID.TaxonomieBeleidsagenda/OVERHEID.category">Ruimte en infrastructuur | Organisatie en beleid</meta:user-defined>
    <meta:user-defined meta:name="OVERHEIDop.referentienummer">Z-HZ_WABO-2017-002337</meta:user-defined>
    <meta:user-defined meta:name="DCTERMS.abstract">het uitbreiden van het kinderdagverblijf</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CM 2</meta:user-defined>
    <meta:user-defined meta:name="OVERHEIDop.woonplaats">Gronsveld</meta:user-defined>
    <meta:user-defined meta:name="OVERHEIDop.straatnaam">Gronsvelder Kerkplei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135 313674</meta:user-defined>
    <meta:user-defined meta:name="OVERHEIDop.versieInformatie"/>
  </office:meta>
</office:document-meta>
</file>