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7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bouwkeet ten behoeve van de Loevenstreinlaan 7441 in Den Haag. De aanvraag is ingediend 11 juni 2018 tot 31 augustus 2018.</text:p>
            <text:p text:style-name="common-al"/>
            <text:p text:style-name="common-al">Ons kenmerk: 00751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741</text:p>
            <text:p text:style-name="tussenkopcur">
            <text:span text:style-name="nadrukvet">Datum bekendmaking besluit:</text:span>
          </text:p>
            <text:p text:style-name="common-al">1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oevesteinlaan 7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24</meta:user-defined>
    <meta:user-defined meta:name="OVERHEIDop.GmbID/DC.identifier">gmb-2018-155124</meta:user-defined>
    <meta:user-defined meta:name="OVERHEID.TaxonomieBeleidsagenda/OVERHEID.category">Ruimte en infrastructuur | Organisatie en beleid</meta:user-defined>
    <meta:user-defined meta:name="DCTERMS.abstract">Rectificatie bekendmaking het plaatsen van een bouwkeet ten behoeve van de Loevenstreinlaan 7441 in Den Haag. De aanvraag is ingediend 11 juni 2018 tot 31 augustus 2018.</meta:user-defined>
    <meta:user-defined meta:name="OVERHEIDop.referentienummer">00751GGB18/68139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BM 7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01715-v1-BM 180716 00751GGB18 Loev...|exb-2018-44989</meta:user-defined>
    <meta:user-defined meta:name="OVERHEID.EPSG28992/DC.spatial">79541.416 451380.405</meta:user-defined>
    <meta:user-defined meta:name="OVERHEIDop.versieInformatie"/>
  </office:meta>
</office:document-meta>
</file>