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Pastoor Dingsplein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standplaatsvergunning verleend op grond van de Algemene Plaatselijke Verordening (APV):</text:p>
            <text:p text:style-name="common-al">Pastoor Dingsplein, voor de kerk Velddriel.</text:p>
            <text:p text:style-name="common-al">De verleende vergunning is verzonden op 6 juli 2018 en heeft betrekking op het innemen van een standplaats voor de verkoop van vis voor de jaren 2018, 2019 en 2020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512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2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2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Pastoor Dingsplein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123</meta:user-defined>
    <meta:user-defined meta:name="OVERHEIDop.GmbID/DC.identifier">gmb-2018-1551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N 11</meta:user-defined>
    <meta:user-defined meta:name="OVERHEIDop.woonplaats">Velddriel</meta:user-defined>
    <meta:user-defined meta:name="OVERHEIDop.straatnaam">Kapel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324 420102</meta:user-defined>
    <meta:user-defined meta:name="OVERHEIDop.versieInformatie"/>
  </office:meta>
</office:document-meta>
</file>