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Kerkstraat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Kerkstraat, Ammerzoden</text:p>
            <text:p text:style-name="common-al">De verleende ontheffing is verzonden op 13 juli 2018 en heeft betrekking op het schenken van zwak-alcoholhoudende drank tijdens een bijzondere gelegenheid van zeer tijdelijke aard. Deze gelegenheid is Kermis Ammerzoden op de Kerkstraat van 21 t/m 24 juli 2018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512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2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2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Drank- en Horecawet: Kerkstraat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5122</meta:user-defined>
    <meta:user-defined meta:name="OVERHEIDop.GmbID/DC.identifier">gmb-2018-1551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AG</meta:user-defined>
    <meta:user-defined meta:name="OVERHEIDop.woonplaats">Ammerzod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737 417810</meta:user-defined>
    <meta:user-defined meta:name="OVERHEIDop.versieInformatie"/>
  </office:meta>
</office:document-meta>
</file>