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Maasdijk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Trapveld ong, Maasdijk Rossum</text:p>
            <text:p text:style-name="common-al">De verleende ontheffing is verzonden op 11 juli 2018 en heeft betrekking op het schenken van zwak-alcoholhoudende drank tijdens een bijzondere gelegenheid van zeer tijdelijke aard. Deze gelegenheid is Afsluiting Kindervakantieweek 2018 op 17 augustus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12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2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2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Maasdijk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21</meta:user-defined>
    <meta:user-defined meta:name="OVERHEIDop.GmbID/DC.identifier">gmb-2018-1551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H 70</meta:user-defined>
    <meta:user-defined meta:name="OVERHEIDop.woonplaats">Rossum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63 423458</meta:user-defined>
    <meta:user-defined meta:name="OVERHEIDop.versieInformatie"/>
  </office:meta>
</office:document-meta>
</file>