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en besluit Hogere waarden Wet geluidhinder Geelgors 1-1t/m 1-26 en Rietgors 10-1 t/m 1-28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transformeren van een kantoorgebouw naar 54 appartementen</text:p>
            <text:p text:style-name="common-al">Kenmerk: 2018/HW/605956</text:p>
            <text:p text:style-name="common-al">Datum verzending: 12-07-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511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1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11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en besluit Hogere waarden Wet geluidhinder Geelgors 1-1t/m 1-26 en Rietgors 10-1 t/m 1-28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5112</meta:user-defined>
    <meta:user-defined meta:name="OVERHEIDop.GmbID/DC.identifier">gmb-2018-1551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meta:user-defined>
    <meta:user-defined meta:name="OVERHEIDop.woonplaats">Nieuwegein</meta:user-defined>
    <meta:user-defined meta:name="OVERHEIDop.straatnaam">Geelgors</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851 448802</meta:user-defined>
    <meta:user-defined meta:name="OVERHEIDop.versieInformatie"/>
  </office:meta>
</office:document-meta>
</file>