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Nibbixwoud, Oosterwijzend 11, 1688 CZ,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laatsen van tui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 15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indien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1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Nibbixwoud, Oosterwijzend 11, 1688 CZ,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511</meta:user-defined>
    <meta:user-defined meta:name="OVERHEIDop.GmbID/DC.identifier">gmb-2018-1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A 11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30 526480</meta:user-defined>
    <meta:user-defined meta:name="OVERHEIDop.versieInformatie"/>
  </office:meta>
</office:document-meta>
</file>