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VERORDENING OP DE HEFFING EN INVORDERING VAN LEGES 2018.</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het bepaalde in artikel 10 van de Legesverordening Oss 2018, waarin de bevoegdheid tot het wijzigen van de tarieven reisdocumenten neergelegd is bij het college van Burgemeester en wethouders;</text:p>
            <text:p text:style-name="al"/>
            <text:p text:style-name="al">besluit</text:p>
            <text:p text:style-name="al">vast te stellen de:</text:p>
            <text:p text:style-name="al"/>
            <text:p text:style-name="al">
            <text:span text:style-name="nadrukondlijn">
              <text:span text:style-name="nadrukondlijn">
                <text:span text:style-name="nadrukvet">1</text:span>
                <text:span text:style-name="nadrukvet">e</text:span>
                <text:span text:style-name="nadrukvet"> WIJZIGING VAN DE </text:span>
                <text:span text:style-name="nadrukvet">VERORDENING OP DE HEFFING EN INVORDERING VAN LEGES 201</text:span>
                <text:span text:style-name="nadrukvet">8</text:span>
                <text:span text:style-name="nadrukvet">.</text:span>
              </text:span>
            </text:span>
          </text:p>
            <text:p text:style-name="al"/>
          </text:section>
        </text:section>
        <text:section text:name="regeling-tekst_id1-3-2-2" text:style-name="regeling-tekst">
          <text:section text:name="artikel_id1-3-2-2-1" text:style-name="artikel">
            <text:p text:style-name="artikel_kop_titel">
              <text:span text:style-name="nadrukondlijn">
                <text:span text:style-name="nadrukondlijn">Artikel 1</text:span>
              </text:span>
            </text:p>
            <text:p text:style-name="al">A Artikel 3 Reisdocumenten en artikel 4 Rijbewijzen van de bij de Legesverordening Oss 2018 behorende tarieventabel wordt als volgt gewijzigd:</text:p>
            <text:p text:style-name="al"/>
          </text:section>
          <text:section text:name="artikel_id1-3-2-2-2" text:style-name="artikel">
            <text:p text:style-name="artikel_kop_titel">
              <text:span text:style-name="nadrukondlijn">Artikel 3 Reisdocumenten</text:span>
            </text:p>
            <text:p text:style-name="al">1. Het tarief bedraagt voor het verrichten van handelingen ten behoeve van een aanvraag:</text:p>
            <text:p text:style-name="al">1.1 van een nationaal paspoort:</text:p>
            <text:p text:style-name="al">1.1.1 voor een persoon die op het moment van de aanvraag 18 jaar of ouder is, € 65,30;</text:p>
            <text:p text:style-name="al">1.1.2 voor een persoon die op het moment van de aanvraag de leeftijd van 18 jaar nog niet heeft bereikt, € 52,00;</text:p>
            <text:p text:style-name="al">1.2 voor een nationaal paspoort, een groter aantal bladzijden bevattende dan een nationaal paspoort als bedoeld in lid 1.1 (zakenpaspoort):</text:p>
            <text:p text:style-name="al">1.2.1 voor een persoon die op het moment van de aanvraag 18 jaar of ouder is, € 65,30;</text:p>
            <text:p text:style-name="al">1.2.2. voor een persoon die op het moment van de aanvraag de leeftijd van 18 jaar nog niet heeft bereikt, € 52,00;</text:p>
            <text:p text:style-name="al">1.3 van een reisdocument ten behoeve van een persoon die op grond van de Wet betreffende de positie van Molukkers als Nederlander wordt behandeld (faciliteitenpaspoort):</text:p>
            <text:p text:style-name="al">1.3.1 voor een persoon die op het moment van de aanvraag 18 jaar of ouder is, € 65,30;</text:p>
            <text:p text:style-name="al">1.3.2. voor een persoon die op het moment van de aanvraag de leeftijd van 18 jaar nog niet heeft bereikt, € 52,00;</text:p>
            <text:p text:style-name="al">1.4 van een paspoort voor vluchtelingen of een paspoort voor vreemdelingen, € 52,00;</text:p>
            <text:p text:style-name="al">1.5 van een Nederlandse identiteitskaart:</text:p>
            <text:p text:style-name="al">1.5.1 voor een persoon die op het moment van de aanvraag 18 jaar of ouder is, € 51,05;</text:p>
            <text:p text:style-name="al">1.5.2 voor een persoon die op het moment van de aanvraag de leeftijd van 18 jaar nog niet heeft bereikt, € 29,05;</text:p>
            <text:p text:style-name="al">1.6 voor een spoedlevering van de in de onderdelen 1.1 tot en met 1.5 genoemde documenten, de in die onderdelen genoemde leges vermeerderd met een bedrag van € 47,55;</text:p>
            <text:p text:style-name="al">1.7 voor een vervangende identiteitskaart in verband met het van rechtswege vervallen van een reisdocument voor personen aan wie een uitreisverbod is opgelegd, € 29,05.</text:p>
            <text:p text:style-name="al"/>
          </text:section>
          <text:section text:name="artikel_id1-3-2-2-3" text:style-name="artikel">
            <text:p text:style-name="artikel_kop_titel">
              <text:span text:style-name="nadrukondlijn">Artikel 4 Rijbewijzen</text:span>
            </text:p>
            <text:p text:style-name="al">1. Het tarief bedraagt voor het in behandeling nemen van een aanvraag tot het afgeven, vernieuwen of omwisselen van een rijbewijs, € 39,45;</text:p>
            <text:p text:style-name="al">2. Het tarief als bedoeld onder lid 1, wordt, indien een reeds eerder aan aanvrager verstrekt rijbewijs als vermist is of wordt opgegeven, verhoogd met € 18,00;</text:p>
            <text:p text:style-name="al">3. Het tarief als genoemd in lid 1 wordt bij een aanvraag om spoedlevering vermeerderd met € 34,10.</text:p>
            <text:p text:style-name="al"/>
          </text:section>
          <text:section text:name="artikel_id1-3-2-2-4" text:style-name="artikel">
            <text:p text:style-name="artikel_kop_titel">
              <text:span text:style-name="nadrukondlijn">Artikel 12 </text:span>
              <text:span text:style-name="nadrukondlijn">Inwerkingtreding en citeertitel</text:span>
            </text:p>
            <text:p text:style-name="al">1. Deze verordening treedt in werking met ingang van de in het tweede lid genoemde datum van ingang van de heffing of, zo dat later is, op de eerste dag na die van de bekendmaking en werkt in dat geval terug tot en met de in het tweede lid genoemde datum van ingang van de heffing;</text:p>
            <text:p text:style-name="al">2. De datum van ingang van de heffing is 1 januari 2018.</text:p>
            <text:p text:style-name="al">3. Deze verordening kan worden aangehaald als 1e wijziging Legesverordening Oss 2018.</text:p>
            <text:p text:style-name="al"/>
          </text:section>
        </text:section>
        <text:section text:name="regeling-sluiting_id1-3-2-3" text:style-name="regeling-sluiting">
          <text:section text:name="ondertekening_id1-3-2-3-1">
            <text:p><text:span text:style-name="functie">Aldus vastgesteld in de collegevergadering van 8 mei 2018.</text:span></text:p>
            <text:p><text:span text:style-name="functie">De voorzitter, de secretaris,</text:span></text:p>
            <text:p><text:span text:style-name="functie"/></text:p>
            <text:p><text:span text:style-name="functie"/></text:p>
            <text:p><text:span text:style-name="functie">Drs. W.J.L. Buijs-Glaudemans Drs. M.L. van Scha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510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0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0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07</meta:user-defined>
    <meta:user-defined meta:name="OVERHEIDop.GmbID/DC.identifier">gmb-2018-155107</meta:user-defined>
    <meta:user-defined meta:name="OVERHEID.TaxonomieBeleidsagenda/OVERHEID.category">Financiën | Organisatie en beleid</meta:user-defined>
    <meta:user-defined meta:name="OVERHEID.Gemeente/DC.spatial">Oss</meta:user-defined>
    <meta:user-defined meta:name="DC.source">artikel 156, eerste lid, van de Gemeentewet;1.0:c:BWBR0005416&amp;artikel=156&amp;lid=1&amp;g=2018-07-01</meta:user-defined>
    <meta:user-defined meta:name="DC.source">artikel 156, tweede lid, van de Gemeentewet;1.0:c:BWBR0005416&amp;artikel=156&amp;lid=2&amp;g=2018-07-01</meta:user-defined>
    <meta:user-defined meta:name="DC.source">artikel 229, eerste lid, van de Gemeentewet;1.0:c:BWBR0005416&amp;artikel=229&amp;lid=1&amp;g=2018-07-01</meta:user-defined>
    <meta:user-defined meta:name="OVERHEIDop.referentienummer">3442628</meta:user-defined>
    <meta:user-defined meta:name="DCTERMS.alternative">1e Wijziging Legesverordening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xs:date/OVERHEIDop.startdatum">2018-01-01</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op.betreftRegeling">CVDR611686_1</meta:user-defined>
    <meta:user-defined meta:name="OVERHEIDop.versieInformatie"/>
  </office:meta>
</office:document-meta>
</file>