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95-1-1-1-1">
      <style:table-column-properties/>
    </style:style>
    <style:style style:family="table-column" style:parent-style-name="colspec" style:name="id1-3-2-3-1-95-1-1-1-2">
      <style:table-column-properties/>
    </style:style>
    <style:style style:family="table-column" style:parent-style-name="colspec" style:name="id1-3-2-3-1-95-1-1-1-3">
      <style:table-column-properties/>
    </style: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9">
      <text:list-level-style-bullet style:num-suffix="" text:bullet-char="​" text:level="1">
        <style:list-level-properties text:min-label-width="10mm"/>
      </text:list-level-style-bullet>
    </text:list-style>
    <text:list-style style:name="id1-3-2-3-1-189-1">
      <text:list-level-style-bullet style:num-suffix="" text:bullet-char="​" text:level="1">
        <style:list-level-properties text:min-label-width="10mm"/>
      </text:list-level-style-bullet>
    </text:list-style>
    <style:style style:family="table-column" style:parent-style-name="colspec" style:name="id1-3-2-3-1-189-1-2-1-1">
      <style:table-column-properties/>
    </style:style>
    <style:style style:family="table-column" style:parent-style-name="colspec" style:name="id1-3-2-3-1-189-1-2-1-2">
      <style:table-column-properties/>
    </style:style>
    <text:list-style style:name="id1-3-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95-1-1-1-1">
      <style:table-column-properties/>
    </style:style>
    <style:style style:family="table-column" style:parent-style-name="colspec" style:name="id1-3-2-3-1-195-1-1-1-2">
      <style:table-column-properties/>
    </style:style>
    <style:style style:family="table-column" style:parent-style-name="colspec" style:name="id1-3-2-3-1-195-1-1-1-3">
      <style:table-column-properties/>
    </style:style>
    <style:style style:family="table-column" style:parent-style-name="colspec" style:name="id1-3-2-3-1-195-1-1-1-4">
      <style:table-column-properties/>
    </style:style>
    <style:style style:family="table-column" style:parent-style-name="colspec" style:name="id1-3-2-3-1-195-1-1-1-5">
      <style:table-column-properties/>
    </style:style>
    <style:style style:family="table-column" style:parent-style-name="colspec" style:name="id1-3-2-3-1-195-2-1-1-1">
      <style:table-column-properties/>
    </style:style>
    <style:style style:family="table-column" style:parent-style-name="colspec" style:name="id1-3-2-3-1-195-2-1-1-2">
      <style:table-column-properties/>
    </style:style>
    <style:style style:family="table-column" style:parent-style-name="colspec" style:name="id1-3-2-3-1-195-2-1-1-3">
      <style:table-column-properties/>
    </style:style>
    <style:style style:family="table-column" style:parent-style-name="colspec" style:name="id1-3-2-3-1-195-2-1-1-4">
      <style:table-column-properties/>
    </style:style>
    <style:style style:family="table-column" style:parent-style-name="colspec" style:name="id1-3-2-3-1-195-3-1-1-1">
      <style:table-column-properties/>
    </style:style>
    <style:style style:family="table-column" style:parent-style-name="colspec" style:name="id1-3-2-3-1-195-3-1-1-2">
      <style:table-column-properties/>
    </style:style>
    <style:style style:family="table-column" style:parent-style-name="colspec" style:name="id1-3-2-3-1-195-3-1-1-3">
      <style:table-column-properties/>
    </style:style>
    <style:style style:family="table-column" style:parent-style-name="colspec" style:name="id1-3-2-3-1-195-3-1-1-4">
      <style:table-column-properties/>
    </style:style>
    <style:style style:family="table-column" style:parent-style-name="colspec" style:name="id1-3-2-3-1-200-1-1-1-1">
      <style:table-column-properties/>
    </style:style>
    <style:style style:family="table-column" style:parent-style-name="colspec" style:name="id1-3-2-3-1-200-1-1-1-2">
      <style:table-column-properties/>
    </style:style>
    <style:style style:family="table-column" style:parent-style-name="colspec" style:name="id1-3-2-3-1-200-1-1-1-3">
      <style:table-column-properties/>
    </style:style>
    <text:list-style style:name="id1-3-2-3-1-200-1-1-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0-1-1-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0-1-1-1-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0-1-1-1-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2-1-1-1-1">
      <style:table-column-properties/>
    </style:style>
    <style:style style:family="table-column" style:parent-style-name="colspec" style:name="id1-3-2-3-1-202-1-1-1-2">
      <style:table-column-properties/>
    </style:style>
    <style:style style:family="table-column" style:parent-style-name="colspec" style:name="id1-3-2-3-1-202-1-1-1-3">
      <style:table-column-properties/>
    </style:style>
    <style:style style:family="table-column" style:parent-style-name="colspec" style:name="id1-3-2-3-1-202-1-1-1-4">
      <style:table-column-properties/>
    </style:style>
    <style:style style:family="table-column" style:parent-style-name="colspec" style:name="id1-3-2-3-1-202-2-1-1-1">
      <style:table-column-properties/>
    </style:style>
    <style:style style:family="table-column" style:parent-style-name="colspec" style:name="id1-3-2-3-1-202-2-1-1-2">
      <style:table-column-properties/>
    </style:style>
    <style:style style:family="table-column" style:parent-style-name="colspec" style:name="id1-3-2-3-1-202-2-1-1-3">
      <style:table-column-properties/>
    </style:style>
    <style:style style:family="table-column" style:parent-style-name="colspec" style:name="id1-3-2-3-1-202-2-1-1-4">
      <style:table-column-properties/>
    </style:style>
    <style:style style:family="table-column" style:parent-style-name="colspec" style:name="id1-3-2-3-1-205-1-1-1-1">
      <style:table-column-properties/>
    </style:style>
    <style:style style:family="table-column" style:parent-style-name="colspec" style:name="id1-3-2-3-1-205-1-1-1-2">
      <style:table-column-properties/>
    </style:style>
    <style:style style:family="table-column" style:parent-style-name="colspec" style:name="id1-3-2-3-1-205-1-1-1-3">
      <style:table-column-properties/>
    </style:style>
    <style:style style:family="table-column" style:parent-style-name="colspec" style:name="id1-3-2-3-1-205-1-1-1-4">
      <style:table-column-properties/>
    </style:style>
    <style:style style:family="table-column" style:parent-style-name="colspec" style:name="id1-3-2-3-1-207-1-1-1-1">
      <style:table-column-properties/>
    </style:style>
    <style:style style:family="table-column" style:parent-style-name="colspec" style:name="id1-3-2-3-1-207-1-1-1-2">
      <style:table-column-properties/>
    </style:style>
    <style:style style:family="table-column" style:parent-style-name="colspec" style:name="id1-3-2-3-1-207-1-1-1-3">
      <style:table-column-properties/>
    </style:style>
    <style:style style:family="table-column" style:parent-style-name="colspec" style:name="id1-3-2-3-1-207-1-1-1-4">
      <style:table-column-properties/>
    </style:style>
    <style:style style:family="table-column" style:parent-style-name="colspec" style:name="id1-3-2-3-1-212-1-1-1-1">
      <style:table-column-properties/>
    </style:style>
    <style:style style:family="table-column" style:parent-style-name="colspec" style:name="id1-3-2-3-1-212-1-1-1-2">
      <style:table-column-properties/>
    </style:style>
    <style:style style:family="table-column" style:parent-style-name="colspec" style:name="id1-3-2-3-1-212-1-1-1-3">
      <style:table-column-properties/>
    </style:style>
    <style:style style:family="table-column" style:parent-style-name="colspec" style:name="id1-3-2-3-1-212-1-1-1-4">
      <style:table-column-properties/>
    </style:style>
    <text:list-style style:name="id1-3-2-3-1-212-1-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1-1-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12-2-1-1-1">
      <style:table-column-properties/>
    </style:style>
    <style:style style:family="table-column" style:parent-style-name="colspec" style:name="id1-3-2-3-1-212-2-1-1-2">
      <style:table-column-properties/>
    </style:style>
    <style:style style:family="table-column" style:parent-style-name="colspec" style:name="id1-3-2-3-1-212-2-1-1-3">
      <style:table-column-properties/>
    </style:style>
    <style:style style:family="table-column" style:parent-style-name="colspec" style:name="id1-3-2-3-1-212-2-1-1-4">
      <style:table-column-properties/>
    </style:style>
    <text:list-style style:name="id1-3-2-3-1-212-2-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2-1-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12-3-1-1-1">
      <style:table-column-properties/>
    </style:style>
    <style:style style:family="table-column" style:parent-style-name="colspec" style:name="id1-3-2-3-1-212-3-1-1-2">
      <style:table-column-properties/>
    </style:style>
    <style:style style:family="table-column" style:parent-style-name="colspec" style:name="id1-3-2-3-1-212-3-1-1-3">
      <style:table-column-properties/>
    </style:style>
    <style:style style:family="table-column" style:parent-style-name="colspec" style:name="id1-3-2-3-1-212-3-1-1-4">
      <style:table-column-properties/>
    </style:style>
    <style:style style:family="table-column" style:parent-style-name="colspec" style:name="id1-3-2-3-1-212-4-1-1-1">
      <style:table-column-properties/>
    </style:style>
    <style:style style:family="table-column" style:parent-style-name="colspec" style:name="id1-3-2-3-1-212-4-1-1-2">
      <style:table-column-properties/>
    </style:style>
    <style:style style:family="table-column" style:parent-style-name="colspec" style:name="id1-3-2-3-1-212-4-1-1-3">
      <style:table-column-properties/>
    </style:style>
    <style:style style:family="table-column" style:parent-style-name="colspec" style:name="id1-3-2-3-1-212-4-1-1-4">
      <style:table-column-properties/>
    </style:style>
    <style:style style:family="table-column" style:parent-style-name="colspec" style:name="id1-3-2-3-1-214-1-1-1-1">
      <style:table-column-properties/>
    </style:style>
    <style:style style:family="table-column" style:parent-style-name="colspec" style:name="id1-3-2-3-1-214-1-1-1-2">
      <style:table-column-properties/>
    </style:style>
    <style:style style:family="table-column" style:parent-style-name="colspec" style:name="id1-3-2-3-1-214-1-1-1-3">
      <style:table-column-properties/>
    </style:style>
    <style:style style:family="table-column" style:parent-style-name="colspec" style:name="id1-3-2-3-1-214-1-1-1-4">
      <style:table-column-properties/>
    </style:style>
    <text:list-style style:name="id1-3-2-3-1-214-1-1-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4-1-1-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4-1-1-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4-1-1-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14-2-1-1-1">
      <style:table-column-properties/>
    </style:style>
    <style:style style:family="table-column" style:parent-style-name="colspec" style:name="id1-3-2-3-1-214-2-1-1-2">
      <style:table-column-properties/>
    </style:style>
    <style:style style:family="table-column" style:parent-style-name="colspec" style:name="id1-3-2-3-1-214-2-1-1-3">
      <style:table-column-properties/>
    </style:style>
    <style:style style:family="table-column" style:parent-style-name="colspec" style:name="id1-3-2-3-1-214-2-1-1-4">
      <style:table-column-properties/>
    </style:style>
    <text:list-style style:name="id1-3-2-3-1-214-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4-2-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4-2-1-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4-2-1-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2-1-1-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16-1-1-1-1">
      <style:table-column-properties/>
    </style:style>
    <style:style style:family="table-column" style:parent-style-name="colspec" style:name="id1-3-2-3-1-216-1-1-1-2">
      <style:table-column-properties/>
    </style:style>
    <style:style style:family="table-column" style:parent-style-name="colspec" style:name="id1-3-2-3-1-216-1-1-1-3">
      <style:table-column-properties/>
    </style:style>
    <style:style style:family="table-column" style:parent-style-name="colspec" style:name="id1-3-2-3-1-216-1-1-1-4">
      <style:table-column-properties/>
    </style:style>
    <text:list-style style:name="id1-3-2-3-1-216-1-1-1-5-3-1-5">
      <text:list-level-style-bullet style:num-suffix="" text:bullet-char="​" text:level="1">
        <style:list-level-properties text:min-label-width="10mm"/>
      </text:list-level-style-bullet>
    </text:list-style>
    <text:list-style style:name="id1-3-2-3-1-216-1-1-1-5-3-1-5-1">
      <text:list-level-style-bullet style:num-suffix="" text:bullet-char="​" text:level="1">
        <style:list-level-properties text:min-label-width="10mm"/>
      </text:list-level-style-bullet>
    </text:list-style>
    <style:style style:family="table-column" style:parent-style-name="colspec" style:name="id1-3-2-3-1-216-1-1-1-5-3-1-5-1-2-1-1">
      <style:table-column-properties/>
    </style:style>
    <text:list-style style:name="id1-3-2-3-1-216-1-1-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6-1-1-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6-1-1-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6-1-1-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6-1-1-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6-1-1-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1-1-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6-1-1-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6-1-1-1-5-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16-2-1-1-1">
      <style:table-column-properties/>
    </style:style>
    <style:style style:family="table-column" style:parent-style-name="colspec" style:name="id1-3-2-3-1-216-2-1-1-2">
      <style:table-column-properties/>
    </style:style>
    <style:style style:family="table-column" style:parent-style-name="colspec" style:name="id1-3-2-3-1-216-2-1-1-3">
      <style:table-column-properties/>
    </style:style>
    <style:style style:family="table-column" style:parent-style-name="colspec" style:name="id1-3-2-3-1-216-2-1-1-4">
      <style:table-column-properties/>
    </style:style>
    <style:style style:family="table-column" style:parent-style-name="colspec" style:name="id1-3-2-3-1-219-1-1-1-1">
      <style:table-column-properties/>
    </style:style>
    <style:style style:family="table-column" style:parent-style-name="colspec" style:name="id1-3-2-3-1-219-1-1-1-2">
      <style:table-column-properties/>
    </style:style>
    <style:style style:family="table-column" style:parent-style-name="colspec" style:name="id1-3-2-3-1-219-1-1-1-3">
      <style:table-column-properties/>
    </style:style>
    <style:style style:family="table-column" style:parent-style-name="colspec" style:name="id1-3-2-3-1-219-1-1-1-4">
      <style:table-column-properties/>
    </style:style>
    <text:list-style style:name="id1-3-2-3-1-219-1-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1-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1-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1-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1-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1-1-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1-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1-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1-1-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9-1-1-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9-1-1-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9-1-1-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219-1-2-1-1">
      <style:table-column-properties/>
    </style:style>
    <style:style style:family="table-column" style:parent-style-name="colspec" style:name="id1-3-2-3-1-219-1-2-1-2">
      <style:table-column-properties/>
    </style:style>
    <style:style style:family="table-column" style:parent-style-name="colspec" style:name="id1-3-2-3-1-219-1-2-1-3">
      <style:table-column-properties/>
    </style:style>
    <style:style style:family="table-column" style:parent-style-name="colspec" style:name="id1-3-2-3-1-219-1-2-1-4">
      <style:table-column-properties/>
    </style:style>
    <text:list-style style:name="id1-3-2-3-1-219-1-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2-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1-2-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9-1-2-1-5-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9-1-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1-2-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1-2-1-5-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9-1-2-1-5-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219-2-1-1-1">
      <style:table-column-properties/>
    </style:style>
    <style:style style:family="table-column" style:parent-style-name="colspec" style:name="id1-3-2-3-1-219-2-1-1-2">
      <style:table-column-properties/>
    </style:style>
    <style:style style:family="table-column" style:parent-style-name="colspec" style:name="id1-3-2-3-1-219-2-1-1-3">
      <style:table-column-properties/>
    </style:style>
    <style:style style:family="table-column" style:parent-style-name="colspec" style:name="id1-3-2-3-1-219-2-1-1-4">
      <style:table-column-properties/>
    </style:style>
    <text:list-style style:name="id1-3-2-3-1-219-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2-1-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19-3-1-1-1">
      <style:table-column-properties/>
    </style:style>
    <style:style style:family="table-column" style:parent-style-name="colspec" style:name="id1-3-2-3-1-219-3-1-1-2">
      <style:table-column-properties/>
    </style:style>
    <style:style style:family="table-column" style:parent-style-name="colspec" style:name="id1-3-2-3-1-219-3-1-1-3">
      <style:table-column-properties/>
    </style:style>
    <style:style style:family="table-column" style:parent-style-name="colspec" style:name="id1-3-2-3-1-219-3-1-1-4">
      <style:table-column-properties/>
    </style:style>
    <text:list-style style:name="id1-3-2-3-1-219-3-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3-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3-1-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3-1-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21-1-1-1-1">
      <style:table-column-properties/>
    </style:style>
    <style:style style:family="table-column" style:parent-style-name="colspec" style:name="id1-3-2-3-1-221-1-1-1-2">
      <style:table-column-properties/>
    </style:style>
    <style:style style:family="table-column" style:parent-style-name="colspec" style:name="id1-3-2-3-1-221-1-1-1-3">
      <style:table-column-properties/>
    </style:style>
    <style:style style:family="table-column" style:parent-style-name="colspec" style:name="id1-3-2-3-1-221-1-1-1-4">
      <style:table-column-properties/>
    </style:style>
    <text:list-style style:name="id1-3-2-3-1-221-1-1-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1-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1-1-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1-1-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1-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1-1-5-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1-1-1-5-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23-1-1-1-1">
      <style:table-column-properties/>
    </style:style>
    <style:style style:family="table-column" style:parent-style-name="colspec" style:name="id1-3-2-3-1-223-1-1-1-2">
      <style:table-column-properties/>
    </style:style>
    <style:style style:family="table-column" style:parent-style-name="colspec" style:name="id1-3-2-3-1-223-1-1-1-3">
      <style:table-column-properties/>
    </style:style>
    <style:style style:family="table-column" style:parent-style-name="colspec" style:name="id1-3-2-3-1-223-1-1-1-4">
      <style:table-column-properties/>
    </style:style>
    <text:list-style style:name="id1-3-2-3-1-223-1-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1-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1-1-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1-1-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23-2-1-1-1">
      <style:table-column-properties/>
    </style:style>
    <style:style style:family="table-column" style:parent-style-name="colspec" style:name="id1-3-2-3-1-223-2-1-1-2">
      <style:table-column-properties/>
    </style:style>
    <style:style style:family="table-column" style:parent-style-name="colspec" style:name="id1-3-2-3-1-223-2-1-1-3">
      <style:table-column-properties/>
    </style:style>
    <style:style style:family="table-column" style:parent-style-name="colspec" style:name="id1-3-2-3-1-223-2-1-1-4">
      <style:table-column-properties/>
    </style:style>
    <text:list-style style:name="id1-3-2-3-1-223-2-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2-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2-1-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25-1-1-1-1">
      <style:table-column-properties/>
    </style:style>
    <style:style style:family="table-column" style:parent-style-name="colspec" style:name="id1-3-2-3-1-225-1-1-1-2">
      <style:table-column-properties/>
    </style:style>
    <style:style style:family="table-column" style:parent-style-name="colspec" style:name="id1-3-2-3-1-225-1-1-1-3">
      <style:table-column-properties/>
    </style:style>
    <style:style style:family="table-column" style:parent-style-name="colspec" style:name="id1-3-2-3-1-225-1-1-1-4">
      <style:table-column-properties/>
    </style:style>
    <text:list-style style:name="id1-3-2-3-1-225-1-1-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5-1-1-1-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4">
      <text:list-level-style-bullet style:num-suffix="" text:bullet-char="​" text:level="1">
        <style:list-level-properties text:min-label-width="10mm"/>
      </text:list-level-style-bullet>
    </text:list-style>
    <text:list-style style:name="id1-3-2-3-1-234-1">
      <text:list-level-style-bullet style:num-suffix="" text:bullet-char="​" text:level="1">
        <style:list-level-properties text:min-label-width="10mm"/>
      </text:list-level-style-bullet>
    </text:list-style>
    <style:style style:family="table-column" style:parent-style-name="colspec" style:name="id1-3-2-3-1-234-1-2-1-1">
      <style:table-column-properties/>
    </style:style>
    <style:style style:family="table-column" style:parent-style-name="colspec" style:name="id1-3-2-3-1-234-1-2-1-2">
      <style:table-column-properties/>
    </style:style>
    <style:style style:family="table-column" style:parent-style-name="colspec" style:name="id1-3-2-3-1-234-1-2-1-3">
      <style:table-column-properties/>
    </style:style>
    <text:list-style style:name="id1-3-2-3-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ONAAL BELEIDSKADER TOEZICHT EN HANDHAVING KINDEROPVANG 2018 BRABANT-ZUIDOOST</text:p>
      <text:section text:name="regeling_id1-3-2" text:style-name="regeling">
        <text:section text:name="aanhef_id1-3-2-1" text:style-name="aanhef">
          <text:section text:name="preambule_id1-3-2-1-1" text:style-name="preambule">
            <text:p text:style-name="al">Inhoudsopgave  </text:p>
            <text:p text:style-name="al">
            <text:a xlink:href="file:///C:/Users/biancavo/AppData/Local/Microsoft/Windows/Temporary%20Internet%20Files/Content.Outlook/61S9IZSZ/Regionaal%20beleidskader%20toezicht%20en%20handhaving%20kinderopvang%202018%20Brabant-Zuidoost.docx#_Toc509224071" xlink:type="simple">Voorwoord. 3</text:a>
          </text:p>
            <text:p text:style-name="al">
            <text:a xlink:href="file:///C:/Users/biancavo/AppData/Local/Microsoft/Windows/Temporary%20Internet%20Files/Content.Outlook/61S9IZSZ/Regionaal%20beleidskader%20toezicht%20en%20handhaving%20kinderopvang%202018%20Brabant-Zuidoost.docx#_Toc509224072" xlink:type="simple">1 Inleiding. 4</text:a>
          </text:p>
            <text:p text:style-name="al">
            <text:a xlink:href="file:///C:/Users/biancavo/AppData/Local/Microsoft/Windows/Temporary%20Internet%20Files/Content.Outlook/61S9IZSZ/Regionaal%20beleidskader%20toezicht%20en%20handhaving%20kinderopvang%202018%20Brabant-Zuidoost.docx#_Toc509224073" xlink:type="simple">2 Toezicht kinderopvang. 5</text:a>
          </text:p>
            <text:p text:style-name="al">
            <text:a xlink:href="file:///C:/Users/biancavo/AppData/Local/Microsoft/Windows/Temporary%20Internet%20Files/Content.Outlook/61S9IZSZ/Regionaal%20beleidskader%20toezicht%20en%20handhaving%20kinderopvang%202018%20Brabant-Zuidoost.docx#_Toc509224074" xlink:type="simple">2.1 Kindercentra en gastouderbureaus. 5</text:a>
          </text:p>
            <text:p text:style-name="al">
            <text:a xlink:href="file:///C:/Users/biancavo/AppData/Local/Microsoft/Windows/Temporary%20Internet%20Files/Content.Outlook/61S9IZSZ/Regionaal%20beleidskader%20toezicht%20en%20handhaving%20kinderopvang%202018%20Brabant-Zuidoost.docx#_Toc509224075" xlink:type="simple">2.1.1 Onderzoek voor registratie (OVR) 5</text:a>
          </text:p>
            <text:p text:style-name="al">
            <text:a xlink:href="file:///C:/Users/biancavo/AppData/Local/Microsoft/Windows/Temporary%20Internet%20Files/Content.Outlook/61S9IZSZ/Regionaal%20beleidskader%20toezicht%20en%20handhaving%20kinderopvang%202018%20Brabant-Zuidoost.docx#_Toc509224076" xlink:type="simple">2.1.2 Onderzoek na registratie (ONR) 6</text:a>
          </text:p>
            <text:p text:style-name="al">
            <text:a xlink:href="file:///C:/Users/biancavo/AppData/Local/Microsoft/Windows/Temporary%20Internet%20Files/Content.Outlook/61S9IZSZ/Regionaal%20beleidskader%20toezicht%20en%20handhaving%20kinderopvang%202018%20Brabant-Zuidoost.docx#_Toc509224077" xlink:type="simple">2.1.3 Reguliere inspectie. 6</text:a>
          </text:p>
            <text:p text:style-name="al">
            <text:a xlink:href="file:///C:/Users/biancavo/AppData/Local/Microsoft/Windows/Temporary%20Internet%20Files/Content.Outlook/61S9IZSZ/Regionaal%20beleidskader%20toezicht%20en%20handhaving%20kinderopvang%202018%20Brabant-Zuidoost.docx#_Toc509224078" xlink:type="simple">2.1.4 Nader onderzoek. 7</text:a>
          </text:p>
            <text:p text:style-name="al">
            <text:a xlink:href="file:///C:/Users/biancavo/AppData/Local/Microsoft/Windows/Temporary%20Internet%20Files/Content.Outlook/61S9IZSZ/Regionaal%20beleidskader%20toezicht%20en%20handhaving%20kinderopvang%202018%20Brabant-Zuidoost.docx#_Toc509224079" xlink:type="simple">2.1.5 Incidenteel onderzoek. 7</text:a>
          </text:p>
            <text:p text:style-name="al">
            <text:a xlink:href="file:///C:/Users/biancavo/AppData/Local/Microsoft/Windows/Temporary%20Internet%20Files/Content.Outlook/61S9IZSZ/Regionaal%20beleidskader%20toezicht%20en%20handhaving%20kinderopvang%202018%20Brabant-Zuidoost.docx#_Toc509224080" xlink:type="simple">2.1.6 Wijzigingen kindercentra of gastouderbureaus. 7</text:a>
          </text:p>
            <text:p text:style-name="al">
            <text:a xlink:href="file:///C:/Users/biancavo/AppData/Local/Microsoft/Windows/Temporary%20Internet%20Files/Content.Outlook/61S9IZSZ/Regionaal%20beleidskader%20toezicht%20en%20handhaving%20kinderopvang%202018%20Brabant-Zuidoost.docx#_Toc509224081" xlink:type="simple">2.2 Gastouders. 7</text:a>
          </text:p>
            <text:p text:style-name="al">
            <text:a xlink:href="file:///C:/Users/biancavo/AppData/Local/Microsoft/Windows/Temporary%20Internet%20Files/Content.Outlook/61S9IZSZ/Regionaal%20beleidskader%20toezicht%20en%20handhaving%20kinderopvang%202018%20Brabant-Zuidoost.docx#_Toc509224082" xlink:type="simple">2.2.1 Inspectie gastouders. 8</text:a>
          </text:p>
            <text:p text:style-name="al">
            <text:a xlink:href="file:///C:/Users/biancavo/AppData/Local/Microsoft/Windows/Temporary%20Internet%20Files/Content.Outlook/61S9IZSZ/Regionaal%20beleidskader%20toezicht%20en%20handhaving%20kinderopvang%202018%20Brabant-Zuidoost.docx#_Toc509224083" xlink:type="simple">2.2.2 Wijzigingen gastouders. 8</text:a>
          </text:p>
            <text:p text:style-name="al">
            <text:a xlink:href="file:///C:/Users/biancavo/AppData/Local/Microsoft/Windows/Temporary%20Internet%20Files/Content.Outlook/61S9IZSZ/Regionaal%20beleidskader%20toezicht%20en%20handhaving%20kinderopvang%202018%20Brabant-Zuidoost.docx#_Toc509224084" xlink:type="simple">2.3 Continue screening. 9</text:a>
          </text:p>
            <text:p text:style-name="al">
            <text:a xlink:href="file:///C:/Users/biancavo/AppData/Local/Microsoft/Windows/Temporary%20Internet%20Files/Content.Outlook/61S9IZSZ/Regionaal%20beleidskader%20toezicht%20en%20handhaving%20kinderopvang%202018%20Brabant-Zuidoost.docx#_Toc509224085" xlink:type="simple">3 Overleg en overreding en herstelaanbod. 10</text:a>
          </text:p>
            <text:p text:style-name="al">
            <text:a xlink:href="file:///C:/Users/biancavo/AppData/Local/Microsoft/Windows/Temporary%20Internet%20Files/Content.Outlook/61S9IZSZ/Regionaal%20beleidskader%20toezicht%20en%20handhaving%20kinderopvang%202018%20Brabant-Zuidoost.docx#_Toc509224086" xlink:type="simple">3.1 Doel overleg en overreding. 10</text:a>
          </text:p>
            <text:p text:style-name="al">
            <text:a xlink:href="file:///C:/Users/biancavo/AppData/Local/Microsoft/Windows/Temporary%20Internet%20Files/Content.Outlook/61S9IZSZ/Regionaal%20beleidskader%20toezicht%20en%20handhaving%20kinderopvang%202018%20Brabant-Zuidoost.docx#_Toc509224087" xlink:type="simple">3.2 Toepassen overleg en overreding. 10</text:a>
          </text:p>
            <text:p text:style-name="al">
            <text:a xlink:href="file:///C:/Users/biancavo/AppData/Local/Microsoft/Windows/Temporary%20Internet%20Files/Content.Outlook/61S9IZSZ/Regionaal%20beleidskader%20toezicht%20en%20handhaving%20kinderopvang%202018%20Brabant-Zuidoost.docx#_Toc509224088" xlink:type="simple">3.3 Herstelaanbod. 10</text:a>
          </text:p>
            <text:p text:style-name="al">
            <text:a xlink:href="file:///C:/Users/biancavo/AppData/Local/Microsoft/Windows/Temporary%20Internet%20Files/Content.Outlook/61S9IZSZ/Regionaal%20beleidskader%20toezicht%20en%20handhaving%20kinderopvang%202018%20Brabant-Zuidoost.docx#_Toc509224089" xlink:type="simple">3.4 Doel herstelaanbod. 10</text:a>
          </text:p>
            <text:p text:style-name="al">
            <text:a xlink:href="file:///C:/Users/biancavo/AppData/Local/Microsoft/Windows/Temporary%20Internet%20Files/Content.Outlook/61S9IZSZ/Regionaal%20beleidskader%20toezicht%20en%20handhaving%20kinderopvang%202018%20Brabant-Zuidoost.docx#_Toc509224090" xlink:type="simple">3.5 Toepassen herstelaanbod. 11</text:a>
          </text:p>
            <text:p text:style-name="al">
            <text:a xlink:href="file:///C:/Users/biancavo/AppData/Local/Microsoft/Windows/Temporary%20Internet%20Files/Content.Outlook/61S9IZSZ/Regionaal%20beleidskader%20toezicht%20en%20handhaving%20kinderopvang%202018%20Brabant-Zuidoost.docx#_Toc509224091" xlink:type="simple">4 Handhaving kinderopvang. 13</text:a>
          </text:p>
            <text:p text:style-name="al">
            <text:a xlink:href="file:///C:/Users/biancavo/AppData/Local/Microsoft/Windows/Temporary%20Internet%20Files/Content.Outlook/61S9IZSZ/Regionaal%20beleidskader%20toezicht%20en%20handhaving%20kinderopvang%202018%20Brabant-Zuidoost.docx#_Toc509224092" xlink:type="simple">4.1 Hersteltermijnen en prioriteitstelling. 13</text:a>
          </text:p>
            <text:p text:style-name="al">
            <text:a xlink:href="file:///C:/Users/biancavo/AppData/Local/Microsoft/Windows/Temporary%20Internet%20Files/Content.Outlook/61S9IZSZ/Regionaal%20beleidskader%20toezicht%20en%20handhaving%20kinderopvang%202018%20Brabant-Zuidoost.docx#_Toc509224093" xlink:type="simple">4.2 Juridische sancties. 13</text:a>
          </text:p>
            <text:p text:style-name="al">
            <text:a xlink:href="file:///C:/Users/biancavo/AppData/Local/Microsoft/Windows/Temporary%20Internet%20Files/Content.Outlook/61S9IZSZ/Regionaal%20beleidskader%20toezicht%20en%20handhaving%20kinderopvang%202018%20Brabant-Zuidoost.docx#_Toc509224094" xlink:type="simple">4.3 Overige handhavingsacties. 14</text:a>
          </text:p>
            <text:p text:style-name="al">
            <text:a xlink:href="file:///C:/Users/biancavo/AppData/Local/Microsoft/Windows/Temporary%20Internet%20Files/Content.Outlook/61S9IZSZ/Regionaal%20beleidskader%20toezicht%20en%20handhaving%20kinderopvang%202018%20Brabant-Zuidoost.docx#_Toc509224095" xlink:type="simple">5 Inwerkingtreding en communicatie. 15</text:a>
          </text:p>
            <text:p text:style-name="al">
            <text:a xlink:href="file:///C:/Users/biancavo/AppData/Local/Microsoft/Windows/Temporary%20Internet%20Files/Content.Outlook/61S9IZSZ/Regionaal%20beleidskader%20toezicht%20en%20handhaving%20kinderopvang%202018%20Brabant-Zuidoost.docx#_Toc509224096" xlink:type="simple">Bijlage 1 Beleidsregels handhaving Wet kinderopvang. 16</text:a>
          </text:p>
            <text:p text:style-name="al">
            <text:a xlink:href="file:///C:/Users/biancavo/AppData/Local/Microsoft/Windows/Temporary%20Internet%20Files/Content.Outlook/61S9IZSZ/Regionaal%20beleidskader%20toezicht%20en%20handhaving%20kinderopvang%202018%20Brabant-Zuidoost.docx#_Toc509224097" xlink:type="simple">Bijlage 2 Onderbouwing bedragen last onder dwangsom.. 42</text:a>
          </text:p>
            <text:p text:style-name="al">    </text:p>
            <text:p text:style-name="al">Voorwoord  </text:p>
            <text:p text:style-name="al">Het doel van deze beleidsnotitie is, om met de 21 gemeenten in Brabant-Zuidoost te komen tot een zo uniform mogelijke werkwijze met betrekking tot toezicht en handhaving kinderopvang.</text:p>
            <text:p text:style-name="al">In hoofdstuk 1 worden een aantal definities en kaders beschreven. In hoofdstuk 2 wordt dieper ingegaan op de rol van het toezicht en de wijze waarop deze plaatsvindt. Hoofdstuk 3 gaat specifiek in op overleg en overreding. Hoofdstuk 4, tot slot, gaat kort in op handhaving en herstelaanbod. Hoofdstuk 5 gaat in op de inwerkingtreding en communicatie van dit beleidskader.</text:p>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 </text:p>
          </text:section>
        </text:section>
        <text:section text:name="regeling-tekst_id1-3-2-2" text:style-name="regeling-tekst">
          <text:section text:name="artikel_id1-3-2-2-1" text:style-name="artikel">
            <text:p text:style-name="artikel_kop_titel"><text:span text:style-name="artikel_kop_label"/> </text:p>
            <text:p text:style-name="al">1. Inleiding  </text:p>
            <text:p text:style-name="al">Deze beleidsnotitie gaat over toezicht en handhaving kinderopvang op grond van de Wet kinderopvang (Wko).</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2-1-6">
              <text:list-item text:style-override="id1-3-2-2-1-6-1">
                <text:number>1.</text:number>
                <text:p text:style-name="al">kinderdagverblijven</text:p>
              </text:list-item>
              <text:list-item text:style-override="id1-3-2-2-1-6-2">
                <text:number>2.</text:number>
                <text:p text:style-name="al">buitenschoolse opvang</text:p>
              </text:list-item>
              <text:list-item text:style-override="id1-3-2-2-1-6-3">
                <text:number>3.</text:number>
                <text:p text:style-name="al">gastouderopvang (geregistreerd bij een gastouderbureau)</text:p>
                <text:p text:style-name="al">Daarnaast vallen ook gastouderbureaus, die zelf geen opvang bieden maar gastouderopvang tot stand brengen en begeleiden, onder toezicht en handhaving kinderopvang.</text:p>
                <text:p text:style-name="al"> </text:p>
                <text:p text:style-name="al">Een <text:span text:style-name="nadrukondlijn">kindercentrum</text:span> is een voorziening waar kinderopvang plaatsvindt, anders dan gastouderopvang (artikel 1.1 lid 1 Wko).</text:p>
                <text:p text:style-name="al"> </text:p>
                <text:p text:style-name="al">In de Wet kinderopvang worden twee zaken geregeld:</text:p>
              </text:list-item>
            </text:list>
            <text:list text:style-name="id1-3-2-2-1-7">
              <text:list-item text:style-override="id1-3-2-2-1-7-1">
                <text:number>1.</text:number>
                <text:p text:style-name="al">de financiering van de kosten van de kinderopvang en</text:p>
              </text:list-item>
              <text:list-item text:style-override="id1-3-2-2-1-7-2">
                <text:number>2.</text:number>
                <text:p text:style-name="al">de kwaliteit van de kinderopvang en toezicht en handhaving daarop. </text:p>
                <text:p text:style-name="al">De kwaliteitseisen zijn nader uitgewerkt in:</text:p>
              </text:list-item>
            </text:list>
            <text:list text:style-name="id1-3-2-2-1-8">
              <text:list-item text:style-override="id1-3-2-2-1-8-1">
                <text:number>1.</text:number>
                <text:p text:style-name="al">Besluit kwaliteit kinderopvang (Besluit)</text:p>
              </text:list-item>
              <text:list-item text:style-override="id1-3-2-2-1-8-2">
                <text:number>2.</text:number>
                <text:p text:style-name="al">Besluit kwaliteit gastouderbureaus, gastouders en voorzieningen voor gastouderopvang</text:p>
              </text:list-item>
              <text:list-item text:style-override="id1-3-2-2-1-8-3">
                <text:number>3.</text:number>
                <text:p text:style-name="al">Regeling Wet kinderopvang </text:p>
              </text:list-item>
              <text:list-item text:style-override="id1-3-2-2-1-8-4">
                <text:number>4.</text:number>
                <text:p text:style-name="al">Regeling kwaliteit gastouderbureaus, gastouders en voorzieningen voor gastouderopvang</text:p>
              </text:list-item>
              <text:list-item text:style-override="id1-3-2-2-1-8-5">
                <text:number>5.</text:number>
                <text:p text:style-name="al">Regeling aanwijzing certificaten kinder EHBO</text:p>
              </text:list-item>
              <text:list-item text:style-override="id1-3-2-2-1-8-6">
                <text:number>6.</text:number>
                <text:p text:style-name="al">Besluit basisvoorwaarden kwaliteit voorschoolse educatie</text:p>
              </text:list-item>
              <text:list-item text:style-override="id1-3-2-2-1-8-7">
                <text:number>7.</text:number>
                <text:p text:style-name="al">Besluit landelijk register kinderopvang en register buitenlandse kinderopvang</text:p>
                <text:p text:style-name="al">Deze wet- en regelgeving vormt het wettelijke kader voor toezicht en handhaving van de kinderopvang.</text:p>
                <text:p text:style-name="al"> </text:p>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p>
                <text:p text:style-name="al">
                <text:span text:style-name="nadrukvet">Voor- en vroegschoolse educatie (VVE) </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p text:style-name="al"> </text:p>
              </text:list-item>
            </text:list>
          </text:section>
        </text:section>
        <text:section text:name="regeling-sluiting_id1-3-2-3" text:style-name="regeling-sluiting">
          <text:section text:name="slotformulering_id1-3-2-3-1" text:style-name="slotformulering">
            <text:p text:style-name="al">
            <text:span text:style-name="nadrukvet">2. Toezicht kinderopvang</text:span>
          </text:p>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a xlink:href="file:///C:/Users/biancavo/AppData/Local/Microsoft/Windows/Temporary%20Internet%20Files/Content.Outlook/61S9IZSZ/Regionaal%20beleidskader%20toezicht%20en%20handhaving%20kinderopvang%202018%20Brabant-Zuidoost.docx#_ftn1" xlink:type="simple">[1]</text:a></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span text:style-name="nadrukvet">2.1 Kindercentra en gastouderbureaus </text:span>
          </text:p>
            <text:p text:style-name="al">Ieder jaar worden tussen de GGD en de 21 gemeenten in Brabant-Zuidoost afspraken gemaakt over de inspecties van de kindercentra<text:a xlink:href="file:///C:/Users/biancavo/AppData/Local/Microsoft/Windows/Temporary%20Internet%20Files/Content.Outlook/61S9IZSZ/Regionaal%20beleidskader%20toezicht%20en%20handhaving%20kinderopvang%202018%20Brabant-Zuidoost.docx#_ftn2" xlink:type="simple">[2]</text:a> en gastouderbureaus. De volgende inspectievormen worden daarbij onderscheiden:</text:p>
            <text:p text:style-name="al">
            <text:span text:style-name="nadrukvet">2.1.1. Onderzoek voor registratie (OVR)</text:span>
          </text:p>
            <text:p text:style-name="al">De houder die van plan is een voorziening voor kinderopvang of een gastouderbureau te starten dient hiertoe bij het college<text:a xlink:href="file:///C:/Users/biancavo/AppData/Local/Microsoft/Windows/Temporary%20Internet%20Files/Content.Outlook/61S9IZSZ/Regionaal%20beleidskader%20toezicht%20en%20handhaving%20kinderopvang%202018%20Brabant-Zuidoost.docx#_ftn3" xlink:type="simple">[3]</text:a>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p text:style-name="al">Vanaf 2017 wordt de werkwijze ‘Streng aan de Poort’ toegepast bij:</text:p>
            <text:p text:style-name="al">- een aanvraag om een nieuw kindercentrum te exploiteren;</text:p>
            <text:p text:style-name="al">- een aanvraag bij een verhuizing van een geregistreerd kindercentrum naar een ander adres;</text:p>
            <text:p text:style-name="al"> een aanvraag om een nieuw gastouderbureau te openen;</text:p>
            <text:p text:style-name="al">- een aanvraag tot wijziging van de houder.</text:p>
            <text:p text:style-name="al"> ‘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al"> </text:p>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 </text:p>
            <text:p text:style-name="al">De gemeente overlegt met de GGD als:</text:p>
            <text:list text:style-name="id1-3-2-3-1-23">
              <text:list-item text:style-override="id1-3-2-3-1-23-1">
                <text:number>1.</text:number>
                <text:p text:style-name="al">een kindercentrum of gastouderbureau in exploitatie wordt genomen voordat dit formeel is gemeld;</text:p>
              </text:list-item>
              <text:list-item text:style-override="id1-3-2-3-1-23-2">
                <text:number>2.</text:number>
                <text:p text:style-name="al">een kindercentrum of gastouderbureau in exploitatie wordt genomen en er nog geen positief besluit van de gemeente is ontvangen;</text:p>
              </text:list-item>
              <text:list-item text:style-override="id1-3-2-3-1-23-3">
                <text:number>3.</text:number>
                <text:p text:style-name="al">het aantal kindplaatsen is uitgebreid zonder dat dit is gemeld bij de gemeente. </text:p>
                <text:p text:style-name="al"/>
                <text:p text:style-name="al">Als het vermoeden bestaat dat het kindercentrum of gastouderbureau niet zal voldoen aan de kwaliteitseisen, genoemd in de Wko, kan een sanctie worden opgelegd of wordt het kindercentrum of gastouderbureau niet opgenomen in het LRK. </text:p>
                <text:p text:style-name="al"> </text:p>
              </text:list-item>
            </text:list>
            <text:p text:style-name="al">
            <text:span text:style-name="nadrukvet">2.1.2 Onderzoek na registratie (ONR) </text:span>
          </text:p>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p text:style-name="al">
            <text:span text:style-name="nadrukvet"/>
          </text:p>
            <text:p text:style-name="al">
            <text:span text:style-name="nadrukvet">2.1.3 Reguliere inspectie  </text:span>
          </text:p>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text:a xlink:href="file:///C:/Users/biancavo/AppData/Local/Microsoft/Windows/Temporary%20Internet%20Files/Content.Outlook/61S9IZSZ/Regionaal%20beleidskader%20toezicht%20en%20handhaving%20kinderopvang%202018%20Brabant-Zuidoost.docx#_ftn4" xlink:type="simple">[4]</text:a></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
            <text:span text:style-name="nadrukvet">2.1.4 Nader onderzoek </text:span>
          </text:p>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p text:style-name="al">
            <text:span text:style-name="nadrukvet">2.1.5 Incidenteel onderzoek </text:span>
          </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al">
            <text:span text:style-name="nadrukvet">2.1.6 Wijzigingen kindercentra of gastouderbureaus</text:span>
          </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a xlink:href="file:///C:/Users/biancavo/AppData/Local/Microsoft/Windows/Temporary%20Internet%20Files/Content.Outlook/61S9IZSZ/Regionaal%20beleidskader%20toezicht%20en%20handhaving%20kinderopvang%202018%20Brabant-Zuidoost.docx#_ftn5" xlink:type="simple">[5]</text:a></text:p>
            <text:p text:style-name="al"> </text:p>
            <text:p text:style-name="al">
            <text:span text:style-name="nadrukvet">Voorziening niet in exploitatie</text:span>
          </text:p>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
            <text:span text:style-name="nadrukvet">2.2 Gastouders </text:span>
          </text:p>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text:a xlink:href="file:///C:/Users/biancavo/AppData/Local/Microsoft/Windows/Temporary%20Internet%20Files/Content.Outlook/61S9IZSZ/Regionaal%20beleidskader%20toezicht%20en%20handhaving%20kinderopvang%202018%20Brabant-Zuidoost.docx#_ftn6" xlink:type="simple">[6]</text:a> Het risicoprofiel van het gastouderbureau dient hierbij als basis. </text:p>
            <text:p text:style-name="al">
            <text:span text:style-name="nadrukvet">2.2.1 Inspectie gastouders</text:span>
          </text:p>
            <text:p text:style-name="al">Bij een nieuwe aanvraag voor een voorziening voor gastouderopvang wordt geen onderscheid gemaakt tussen de gastouderlocatie en de vraagouderlocatie. Dit betekent, dat bij een nieuwe aanvraag voor opname in het LRK<text:a xlink:href="file:///C:/Users/biancavo/AppData/Local/Microsoft/Windows/Temporary%20Internet%20Files/Content.Outlook/61S9IZSZ/Regionaal%20beleidskader%20toezicht%20en%20handhaving%20kinderopvang%202018%20Brabant-Zuidoost.docx#_ftn7" xlink:type="simple">[7]</text:a> een inspectie wordt uitgevoerd op het volledige toetsingskader<text:a xlink:href="file:///C:/Users/biancavo/AppData/Local/Microsoft/Windows/Temporary%20Internet%20Files/Content.Outlook/61S9IZSZ/Regionaal%20beleidskader%20toezicht%20en%20handhaving%20kinderopvang%202018%20Brabant-Zuidoost.docx#_ftn8" xlink:type="simple">[8]</text:a>,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text:a xlink:href="file:///C:/Users/biancavo/AppData/Local/Microsoft/Windows/Temporary%20Internet%20Files/Content.Outlook/61S9IZSZ/Regionaal%20beleidskader%20toezicht%20en%20handhaving%20kinderopvang%202018%20Brabant-Zuidoost.docx#_ftn9" xlink:type="simple">[9]</text:a> die bij overlegging aan het gastouderbureau niet ouder is dan twee maanden. Vanaf 1 maart 2018 controleert de GGD of de gastouder in het Personenregister kinderopvang is opgenomen. Als dat zo is, dan is er automatisch sprake van een geldige VOG.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p text:style-name="al">
            <text:span text:style-name="nadrukvet">2.2.2 Wijzigingen gastouders </text:span>
          </text:p>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p>
            <text:p text:style-name="al">
            <text:span text:style-name="nadrukvet">Gastouderopvang is niet in exploitatie</text:span>
          </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p>
            <text:p text:style-name="al">
            <text:span text:style-name="nadrukvet">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pan text:style-name="nadrukvet">2.3 Continue screening </text:span></text:p>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al"> </text:p>
            <text:p text:style-name="al">Vanaf 1 maart 2018 vallen – met de invoering van het personenregister kinderopvang – ook onder continue screening:</text:p>
            <text:list text:style-name="id1-3-2-3-1-65">
              <text:list-item text:style-override="id1-3-2-3-1-65-1">
                <text:number>1.</text:number>
                <text:p text:style-name="al">de tijdelijke medewerkers evenals de (voorgenomen) houder van een kindercentrum en gastouderbureau; </text:p>
              </text:list-item>
              <text:list-item text:style-override="id1-3-2-3-1-65-2">
                <text:number>2.</text:number>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3-1-65-3">
                <text:number>3.</text:number>
                <text:p text:style-name="al">de personen die op basis van een andere overeenkomst met de houder structureel tijdens opvanguren werkzaam zijn of zullen zijn op de locatie waarmee de houder een kindercentrum exploiteert en waar kinderen worden opgevangen;</text:p>
              </text:list-item>
              <text:list-item text:style-override="id1-3-2-3-1-65-4">
                <text:number>4.</text:number>
                <text:p text:style-name="al">de personen die uit hoofde van hun functie toegang hebben of zullen hebben tot informatie over de kinderen die worden opgevangen (kantoorpersoneel en bemiddelingsmedewerkers van een gastouderbureau); </text:p>
              </text:list-item>
              <text:list-item text:style-override="id1-3-2-3-1-65-5">
                <text:number>5.</text:number>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item text:style-override="id1-3-2-3-1-65-6">
                <text:number>6.</text:number>
                <text:p text:style-name="al">de (voorgenomen) gastouder;</text:p>
              </text:list-item>
              <text:list-item text:style-override="id1-3-2-3-1-65-7">
                <text:number>7.</text:number>
                <text:p text:style-name="al">personen van 18 jaar of ouder die op hetzelfde woonadres als de gastouder hun hoofdverblijf hebben (huisgenoten) en personen van 18 jaar of ouder die structureel tijdens opvanguren aanwezig zijn of zullen zijn op de opvanglocatie.</text:p>
              </text:list-item>
            </text:list>
            <text:p text:style-name="al">
            <text:a xlink:href="file:///C:/Users/biancavo/AppData/Local/Microsoft/Windows/Temporary%20Internet%20Files/Content.Outlook/61S9IZSZ/Regionaal%20beleidskader%20toezicht%20en%20handhaving%20kinderopvang%202018%20Brabant-Zuidoost.docx#_ftnref1" xlink:type="simple">
              <text:span text:style-name="sup">[1]</text:span>
              <text:span text:style-name="sup"/>
            </text:a> Tijdens de inspectie wordt tevens op de uitvoering van een onderdeel van de Wet klachtrecht cliënten zorgsector getoetst.</text:p>
            <text:p text:style-name="al">
            <text:a xlink:href="file:///C:/Users/biancavo/AppData/Local/Microsoft/Windows/Temporary%20Internet%20Files/Content.Outlook/61S9IZSZ/Regionaal%20beleidskader%20toezicht%20en%20handhaving%20kinderopvang%202018%20Brabant-Zuidoost.docx#_ftnref2" xlink:type="simple">
              <text:span text:style-name="sup">[2]</text:span>
              <text:span text:style-name="sup"/>
            </text:a> Het begrip ‘kindercentrum’ in deze notitie moet niet verward worden met de integrale kindcentra die in verschillende gemeenten bestaan.</text:p>
            <text:p text:style-name="al">
            <text:a xlink:href="file:///C:/Users/biancavo/AppData/Local/Microsoft/Windows/Temporary%20Internet%20Files/Content.Outlook/61S9IZSZ/Regionaal%20beleidskader%20toezicht%20en%20handhaving%20kinderopvang%202018%20Brabant-Zuidoost.docx#_ftnref3" xlink:type="simple">[3]</text:a> De gemeente Eindhoven heeft de registertaak bij de GGD belegd.</text:p>
            <text:p text:style-name="al">
            <text:a xlink:href="file:///C:/Users/biancavo/AppData/Local/Microsoft/Windows/Temporary%20Internet%20Files/Content.Outlook/61S9IZSZ/Regionaal%20beleidskader%20toezicht%20en%20handhaving%20kinderopvang%202018%20Brabant-Zuidoost.docx#_ftnref4" xlink:type="simple">
              <text:span text:style-name="sup">[4]</text:span>
              <text:span text:style-name="sup"/>
            </text:a> Personeel, groepsgrootte en beroepskracht/kind ratio, pedagogisch praktijk. </text:p>
            <text:p text:style-name="al">
            <text:a xlink:href="file:///C:/Users/biancavo/AppData/Local/Microsoft/Windows/Temporary%20Internet%20Files/Content.Outlook/61S9IZSZ/Regionaal%20beleidskader%20toezicht%20en%20handhaving%20kinderopvang%202018%20Brabant-Zuidoost.docx#_ftnref5" xlink:type="simple">
              <text:span text:style-name="sup">[5]</text:span>
              <text:span text:style-name="sup"/>
            </text:a> Wijzigingen zonder rechtsgevolg kunnen zonder overleg met de GGD in het LRK worden doorgevoerd.</text:p>
            <text:p text:style-name="al">
            <text:a xlink:href="file:///C:/Users/biancavo/AppData/Local/Microsoft/Windows/Temporary%20Internet%20Files/Content.Outlook/61S9IZSZ/Regionaal%20beleidskader%20toezicht%20en%20handhaving%20kinderopvang%202018%20Brabant-Zuidoost.docx#_ftnref6" xlink:type="simple">
              <text:span text:style-name="sup">[6]</text:span>
              <text:span text:style-name="sup"/>
            </text:a> Hierbij kan gedacht worden aan gastouders die zijn ingeschreven bij meerdere gastouderbureaus of gastouders waarbij eerder overtredingen zijn geconstateerd. De criteria kunnen jaarlijks worden bijgesteld. </text:p>
            <text:p text:style-name="al">
            <text:a xlink:href="file:///C:/Users/biancavo/AppData/Local/Microsoft/Windows/Temporary%20Internet%20Files/Content.Outlook/61S9IZSZ/Regionaal%20beleidskader%20toezicht%20en%20handhaving%20kinderopvang%202018%20Brabant-Zuidoost.docx#_ftnref7" xlink:type="simple">
              <text:span text:style-name="sup">[7]</text:span>
              <text:span text:style-name="sup"/>
            </text:a> Hieronder valt ook een verhuizing of extra opvanglocatie. In deze gevallen zijn, onder voorwaarden, wel verkorte inspecties mogelijk. </text:p>
            <text:p text:style-name="al">
            <text:a xlink:href="file:///C:/Users/biancavo/AppData/Local/Microsoft/Windows/Temporary%20Internet%20Files/Content.Outlook/61S9IZSZ/Regionaal%20beleidskader%20toezicht%20en%20handhaving%20kinderopvang%202018%20Brabant-Zuidoost.docx#_ftnref8" xlink:type="simple">
              <text:span text:style-name="sup">[8]</text:span>
              <text:span text:style-name="sup"/>
            </text:a> In ieder geval hetgeen je daarvan kan toetsen vóór de start van de opvang zoals bijvoorbeeld de opvangruimte en het op de hoogte zijn van de meldcode kindermishandeling en het pedagogisch beleidsplan.</text:p>
            <text:p text:style-name="al">
            <text:a xlink:href="file:///C:/Users/biancavo/AppData/Local/Microsoft/Windows/Temporary%20Internet%20Files/Content.Outlook/61S9IZSZ/Regionaal%20beleidskader%20toezicht%20en%20handhaving%20kinderopvang%202018%20Brabant-Zuidoost.docx#_ftnref9" xlink:type="simple">
              <text:span text:style-name="sup">[9]</text:span>
              <text:span text:style-name="sup"/>
            </text:a> Naast de gastouder dienen ook de personen van 18 jaar of ouder die op hetzelfde woonadres als de houder hun hoofdverblijf hebben of er structureel tijdens opvanguren verblijven én eventueel daar werkende vrijwilligers of  stagiaires in het bezit te zijn van een geldig VOG.</text:p>
            <text:p text:style-name="al"/>
            <text:p text:style-name="al">
            <text:span text:style-name="nadrukvet">3. Overleg en overreding en herstelaanbod</text:span>  </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p text:style-name="al">
            <text:span text:style-name="nadrukvet">3.1  Doel overleg en overreding</text:span>
          </text:p>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p text:style-name="al">
            <text:span text:style-name="nadrukvet">3.2 Toepassen overleg en overreding </text:span>
          </text:p>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p text:style-name="al">
            <text:span text:style-name="nadrukvet">3.3 Herstelaanbod </text:span>
          </text:p>
            <text:p text:style-name="al">Vanaf 1 januari 2019 wordt het herstelaanbod<text:a xlink:href="file:///C:/Users/biancavo/AppData/Local/Microsoft/Windows/Temporary%20Internet%20Files/Content.Outlook/61S9IZSZ/Regionaal%20beleidskader%20toezicht%20en%20handhaving%20kinderopvang%202018%20Brabant-Zuidoost.docx#_ftn1" xlink:type="simple"><text:span text:style-name="sup">[1]</text:span><text:span text:style-name="sup"/></text:a>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p text:style-name="al">
            <text:span text:style-name="nadrukvet">3.4 Doel herstelaanbod </text:span>
          </text:p>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al">
            <text:span text:style-name="nadrukvet">3.5 Toepassen herstelaanbod </text:span>
          </text:p>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list text:style-name="id1-3-2-3-1-90">
              <text:list-item text:style-override="id1-3-2-3-1-90-1">
                <text:number>1.</text:number>
                <text:p text:style-name="al">de geconstateerde overtreding een recidive betreft;</text:p>
              </text:list-item>
              <text:list-item text:style-override="id1-3-2-3-1-90-2">
                <text:number>2.</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 </text:p>
              </text:list-item>
              <text:list-item text:style-override="id1-3-2-3-1-90-3">
                <text:number>3.</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p text:style-name="al"> </text:p>
            <text:p text:style-name="al">
            <text:a xlink:href="file:///C:/Users/biancavo/AppData/Local/Microsoft/Windows/Temporary%20Internet%20Files/Content.Outlook/61S9IZSZ/Regionaal%20beleidskader%20toezicht%20en%20handhaving%20kinderopvang%202018%20Brabant-Zuidoost.docx#_ftnref1" xlink:type="simple">[1]</text:a> Alleen in gemeente Reusel-De Mierden wordt al gewerkt met het herstelaanbod.  Deze gemeente heeft meegedaan aan een pilot in het kader van het project Innovatie en Kwaliteit Kinderopvang (IKK). De verdere implementatie van de werkwijze herstelaanbod gebeurt in 2018. In Zuidoost Brabant wordt herstelaanbod per 1 januari 2019 ingevoerd.</text:p>
            <text:p text:style-name="al"/>
            <text:p text:style-name="al">
            <text:note text:id="noot_id1-3-2-3-1-95-1" text:note-class="footnote"><text:note-citation text:label="*">*</text:note-citation><text:note-body><text:section text:name="table_id1-3-2-3-1-95-1-1" text:style-name="table"><text:p text:style-name="table_top"/>
                <table:table table:style-name="tgroup">
                  <table:table-column table:style-name="id1-3-2-3-1-95-1-1-1-1"/>
                  <table:table-column table:style-name="id1-3-2-3-1-95-1-1-1-2"/>
                  <table:table-column table:style-name="id1-3-2-3-1-95-1-1-1-3"/>
                  
                    <table:table-row table:style-name="row">
                      <table:table-cell table:style-name="entry" table:number-rows-spanned="1" table:number-columns-spanned="1">
                        <text:p text:style-name="table_al">
                          <text:span text:style-name="nadrukvet">Belangrijkste verschillen en overeenkomsten tussen overleg &amp; overreding en herstelaanbo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leg &amp; Overreding</text:span>
                        </text:p>
                      </table:table-cell>
                      <table:table-cell table:style-name="entry" table:number-rows-spanned="1" table:number-columns-spanned="1">
                        <text:p text:style-name="table_al">
                          <text:span text:style-name="nadrukvet">Herstelaanbod</text:span>
                        </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Informeel / gericht op herstel</text:p>
                      </table:table-cell>
                      <table:table-cell table:style-name="entry" table:number-rows-spanned="1" table:number-columns-spanned="1">
                        <text:p text:style-name="table_al">Informeel / gericht op herstel</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gericht op het beëindigen van een geconstateerde overtreding</text:p>
                      </table:table-cell>
                      <table:table-cell table:style-name="entry" table:number-rows-spanned="1" table:number-columns-spanned="1">
                        <text:p text:style-name="table_al">gericht op het beëindigen van een geconstateerde overtreding</text:p>
                      </table:table-cell>
                    </table:table-row>
                    <table:table-row table:style-name="row">
                      <table:table-cell table:style-name="entry" table:number-rows-spanned="1" table:number-columns-spanned="1">
                        <text:p text:style-name="table_al">Overtreding voorschrift</text:p>
                      </table:table-cell>
                      <table:table-cell table:style-name="entry" table:number-rows-spanned="1" table:number-columns-spanned="1">
                        <text:p text:style-name="table_al">beperkt aantal voorschriften</text:p>
                      </table:table-cell>
                      <table:table-cell table:style-name="entry" table:number-rows-spanned="1" table:number-columns-spanned="1">
                        <text:p text:style-name="table_al">alle voorschriften, tenzij…</text:p>
                      </table:table-cell>
                    </table:table-row>
                    <table:table-row table:style-name="row">
                      <table:table-cell table:style-name="entry" table:number-rows-spanned="1" table:number-columns-spanned="1">
                        <text:p text:style-name="table_al">beperkt zich tot beleidsmatige aanpassingen</text:p>
                      </table:table-cell>
                      <table:table-cell table:style-name="entry" table:number-rows-spanned="1" table:number-columns-spanned="1">
                        <text:p text:style-name="table_al">geen beperking zolang het herstel past binnen het onderzoekproces</text:p>
                      </table:table-cell>
                    </table:table-row>
                    <table:table-row table:style-name="row">
                      <table:table-cell table:style-name="entry" table:number-rows-spanned="1" table:number-columns-spanned="1">
                        <text:p text:style-name="table_al">herbeoordeling vindt plaats op kantoor (document)</text:p>
                      </table:table-cell>
                      <table:table-cell table:style-name="entry" table:number-rows-spanned="1" table:number-columns-spanned="1">
                        <text:p text:style-name="table_al">herbeoordeling kan op locatie (praktijk) en op kantoor (document)</text:p>
                      </table:table-cell>
                    </table:table-row>
                    <table:table-row table:style-name="row">
                      <table:table-cell table:style-name="entry" table:number-rows-spanned="1" table:number-columns-spanned="1">
                        <text:p text:style-name="table_al">Hersteltermijn </text:p>
                      </table:table-cell>
                      <table:table-cell table:style-name="entry" table:number-rows-spanned="1" table:number-columns-spanned="1">
                        <text:p text:style-name="table_al">binnen onderzoek, bij voorkeur binnen een aantal dagen en voorafgaand aan opstellen concept inspectierapport</text:p>
                      </table:table-cell>
                      <table:table-cell table:style-name="entry"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geen schriftelijke vastlegging voorafgaand aan O&amp;O</text:p>
                      </table:table-cell>
                      <table:table-cell table:style-name="entry" table:number-rows-spanned="1" table:number-columns-spanned="1">
                        <text:p text:style-name="table_al">herstelaanbod wordt vastgelegd en aan houder toegestuurd</text:p>
                      </table:table-cell>
                    </table:table-row>
                    <table:table-row table:style-name="row">
                      <table:table-cell table:style-name="entry" table:number-rows-spanned="1" table:number-columns-spanned="1">
                        <text:p text:style-name="table_al">O&amp;O en resultaat ervan wordt niet standaard in de toelichting of beschouwing beschreven</text:p>
                      </table:table-cell>
                      <table:table-cell table:style-name="entry"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entry" table:number-rows-spanned="1" table:number-columns-spanned="1">
                        <text:p text:style-name="table_al">overtreding wordt in GIR als hersteld aangegeven nadat uit herbeoordeling blijkt dat deze hersteld is</text:p>
                      </table:table-cell>
                      <table:table-cell table:style-name="entry" table:number-rows-spanned="1" table:number-columns-spanned="1">
                        <text:p text:style-name="table_al">overtreding blijft zichtbaar in rapport, ook als uit herbeoordeling blijkt dat deze hersteld is </text:p>
                      </table:table-cell>
                    </table:table-row>
                    <table:table-row table:style-name="row">
                      <table:table-cell table:style-name="entry" table:number-rows-spanned="1" table:number-columns-spanned="1">
                        <text:p text:style-name="table_al">per gemeente / regio wordt nadere invulling gegeven</text:p>
                      </table:table-cell>
                      <table:table-cell table:style-name="entry" table:number-rows-spanned="1" table:number-columns-spanned="1">
                        <text:p text:style-name="table_al">per gemeente / regio kan nadere invulling gegeven worden</text:p>
                      </table:table-cell>
                    </table:table-row>
                    <table:table-row table:style-name="row">
                      <table:table-cell table:style-name="entry" table:number-rows-spanned="1" table:number-columns-spanned="1">
                        <text:p text:style-name="table_al">Advies aan de gemeente</text:p>
                      </table:table-cell>
                      <table:table-cell table:style-name="entry" table:number-rows-spanned="1" table:number-columns-spanned="1">
                        <text:p text:style-name="table_al">niet handhaven bij herstel na O&amp;O</text:p>
                      </table:table-cell>
                      <table:table-cell table:style-name="entry"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niet voor alle voorschriften waardoor binnen het onderzoek voor deel overtredingen O&amp;O en voor overige overtredingen nader onderzoek</text:p>
                      </table:table-cell>
                      <table:table-cell table:style-name="entry"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bij herstel kan gemeente een eventuele handhavingsmaatregel niet in GIR handhaven verwerken</text:p>
                      </table:table-cell>
                      <table:table-cell table:style-name="entry" table:number-rows-spanned="1" table:number-columns-spanned="1">
                        <text:p text:style-name="table_al">wijzigingsverzoek: gemeente kan in GIR handhaven na herstelaanbod een handhavingsmaatregel verwerken</text:p>
                      </table:table-cell>
                    </table:table-row>
                  
                </table:table>
              <text:p text:style-name="table_bottom"/></text:section></text:note-body></text:note>
          </text:p>
            <text:p text:style-name="al"/>
            <text:p text:style-name="al"/>
            <text:p text:style-name="al">
            <text:span text:style-name="nadrukvet">4 Handhaving kinderopvang  </text:span>
          </text:p>
            <text:p text:style-name="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
            <text:span text:style-name="nadrukvet">4.1 Hersteltermijnen en prioriteitstelling </text:span>
          </text:p>
            <text:p text:style-name="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p text:style-name="al">
            <text:span text:style-name="nadrukvet">4.2 Juridische sancties</text:span>
          </text:p>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p text:style-name="al">
            <text:span text:style-name="nadrukvet">Herstellende sancties</text:span>
          </text:p>
            <text:p text:style-name="al">Het college kan op grond van de Wko en de Algemene wet bestuursrecht de volgende herstellende sancties opleggen:</text:p>
            <text:list text:style-name="id1-3-2-3-1-108">
              <text:list-item text:style-override="id1-3-2-3-1-108-1">
                <text:number>1.</text:number>
                <text:p text:style-name="al">schriftelijke aanwijzing</text:p>
              </text:list-item>
              <text:list-item text:style-override="id1-3-2-3-1-108-2">
                <text:number>2.</text:number>
                <text:p text:style-name="al">last onder dwangsom</text:p>
              </text:list-item>
              <text:list-item text:style-override="id1-3-2-3-1-108-3">
                <text:number>3.</text:number>
                <text:p text:style-name="al">last onder bestuursdwang</text:p>
              </text:list-item>
              <text:list-item text:style-override="id1-3-2-3-1-108-4">
                <text:number>4.</text:number>
                <text:p text:style-name="al">exploitatieverbod</text:p>
              </text:list-item>
              <text:list-item text:style-override="id1-3-2-3-1-108-5">
                <text:number>5.</text:number>
                <text:p text:style-name="al">verwijdering uit het LRK </text:p>
                <text:p text:style-name="al">De GGD kan bij constatering van een ernstige overtreding een herstellende sanctie opleggen:</text:p>
              </text:list-item>
            </text:list>
            <text:list text:style-name="id1-3-2-3-1-109">
              <text:list-item text:style-override="id1-3-2-3-1-109-1">
                <text:number>1.</text:number>
                <text:p text:style-name="al">schriftelijk bevel </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p text:style-name="al">
                <text:span text:style-name="nadrukvet">Bestraffende sanctie</text:span>
              </text:p>
                <text:p text:style-name="al">Op grond van de Wko kan het college als bestraffende sanctie opleggen:</text:p>
              </text:list-item>
            </text:list>
            <text:list text:style-name="id1-3-2-3-1-110">
              <text:list-item text:style-override="id1-3-2-3-1-110-1">
                <text:number>1.</text:number>
                <text:p text:style-name="al">bestuurlijke boete </text:p>
              </text:list-item>
            </text:list>
            <text:p text:style-name="al"/>
            <text:p text:style-name="al">
            <text:span text:style-name="nadrukvet">4.3 Overige handhavingsacties</text:span>
          </text:p>
            <text:p text:style-name="al">De gemeente kan ervoor kiezen om bij de start van het handhavingstraject gebruik te maken van een schriftelijke waarschuwing of overleg en overreding.<text:a xlink:href="file:///C:/Users/biancavo/AppData/Local/Microsoft/Windows/Temporary%20Internet%20Files/Content.Outlook/61S9IZSZ/Regionaal%20beleidskader%20toezicht%20en%20handhaving%20kinderopvang%202018%20Brabant-Zuidoost.docx#_ftn1" xlink:type="simple">[1]</text:a> Beide middelen maken wel onderdeel uit van het handhavingstraject maar hebben geen juridische gevolgen.</text:p>
            <text:p text:style-name="al"> </text:p>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p text:style-name="al">
            <text:span text:style-name="nadrukvet">5. Inwerkingtreding en communicatie  </text:span>
          </text:p>
            <text:p text:style-name="al">Het “regionaal beleidskader toezicht en handhaving kinderopvang 2018” wordt na vaststelling door het college bekend gemaakt via publicatie in het (elektronisch) gemeenteblad. </text:p>
            <text:p text:style-name="al"> </text:p>
            <text:p text:style-name="al">Het “regionaal beleidskader toezicht en handhaving kinderopvang 2018” treedt in werking op de dag na bekendmaking in het gemeenteblad. </text:p>
            <text:p text:style-name="al"> </text:p>
            <text:p text:style-name="al">Met de inwerkingtreding van dit “regionaal beleidskader toezicht en handhaving kinderopvang 2018” komt het “regionaal beleidskader toezicht en handhaving kinderopvang 2016” te vervallen.</text:p>
            <text:p text:style-name="al"> </text:p>
            <text:p text:style-name="al">Aldus vastgesteld in de vergadering van het college van burgemeester en wethouders van Best van 1 mei 2018.</text:p>
            <text:p text:style-name="al"> </text:p>
            <text:p text:style-name="al">De houders van kinderopvangvoorzieningen in de gemeente Best worden via een informatiebrief op de hoogte gebracht van het aangepaste beleid in combinatie met de beleidsregels.</text:p>
            <text:p text:style-name="al"> </text:p>
            <text:p text:style-name="al">
            <text:a xlink:href="file:///C:/Users/biancavo/AppData/Local/Microsoft/Windows/Temporary%20Internet%20Files/Content.Outlook/61S9IZSZ/Regionaal%20beleidskader%20toezicht%20en%20handhaving%20kinderopvang%202018%20Brabant-Zuidoost.docx#_ftnref1" xlink:type="simple">
              <text:span text:style-name="sup">[1]</text:span>
              <text:span text:style-name="sup"/>
            </text:a> Niet iedere gemeente maakt gebruik van deze instrumenten.</text:p>
            <text:p text:style-name="al">  </text:p>
            <text:p text:style-name="al">
            <text:span text:style-name="nadrukvet">Bijlage 1 Beleidsregels handhaving Wet kinderopvang</text:span>
            <text:span text:style-name="nadrukvet"> Best</text:span>
          </text:p>
            <text:p text:style-name="al">
            <text:span text:style-name="nadrukvet">Burgemeester en wethouders van Best</text:span>
          </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Best vast te stellen.</text:p>
            <text:p text:style-name="al">
            <text:span text:style-name="nadrukvet">Hoofdstuk 1 Algemeen</text:span>
          </text:p>
            <text:p text:style-name="al">
            <text:span text:style-name="nadrukvet">Artikel 1 Toepassing</text:span>
          </text:p>
            <text:p text:style-name="al">Deze beleidsregels zijn van toepassing op de handhaving naar aanleiding van overtreding van de bij of krachtens de Wet kinderopvang gestelde regelgeving. </text:p>
            <text:p text:style-name="al">
            <text:span text:style-name="nadrukvet">Artikel 2 Kwaliteitseisen</text:span>
          </text:p>
            <text:p text:style-name="al"/>
            <text:list text:style-name="id1-3-2-3-1-145">
              <text:list-item text:style-override="id1-3-2-3-1-145-1">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3-1-145-2">
                <text:number>2.</text:number>
                <text:p text:style-name="al">De toezichthouder kinderopvang onderzoekt de naleving van deze kwaliteitseisen en legt de bevindingen vast in een inspectierapport.</text:p>
              </text:list-item>
              <text:list-item text:style-override="id1-3-2-3-1-145-3">
                <text:number>3.</text:number>
                <text:p text:style-name="al">In deze Beleidsregels handhaving Wet kinderopvang Best wordt uitgegaan van deze kwaliteitseisen.</text:p>
              </text:list-item>
              <text:list-item text:style-override="id1-3-2-3-1-145-4">
                <text:number>4.</text:number>
                <text:p text:style-name="al">In het afwegingsoverzicht dat als bijlage aan deze beleidsregels is toegevoegd worden voor de prioritering, de hoogte van de bestuurlijke boete en de hoogte van de last onder dwangsom per domein de kwaliteitseisen geclusterd weergegeven. </text:p>
                <text:p text:style-name="al">
                <text:span text:style-name="nadrukvet">Artikel 3 Vormen van sanctioneren </text:span>
              </text:p>
                <text:p text:style-name="al">Bij het uitvoeren van het handhavingsbeleid heeft het college de volgende mogelijkheden</text:p>
              </text:list-item>
            </text:list>
            <text:list text:style-name="id1-3-2-3-1-146">
              <text:list-item text:style-override="id1-3-2-3-1-146-1">
                <text:number>1.</text:number>
                <text:p text:style-name="al">informeel middel zoals een waarschuwing</text:p>
              </text:list-item>
              <text:list-item text:style-override="id1-3-2-3-1-146-2">
                <text:number>2.</text:number>
                <text:p text:style-name="al">op herstel gericht handhavingsmiddel zoals een herstelsanctie</text:p>
              </text:list-item>
              <text:list-item text:style-override="id1-3-2-3-1-146-3">
                <text:number>3.</text:number>
                <text:p text:style-name="al">bestraffende sanctie</text:p>
              </text:list-item>
            </text:list>
            <text:p text:style-name="al"> </text:p>
            <text:p text:style-name="al">
            <text:span text:style-name="nadrukvet">Hoofdstuk 2 Herstellend traject</text:span>
          </text:p>
            <text:p text:style-name="al">
            <text:span text:style-name="nadrukvet">Artikel 4 Herstelsancties</text:span>
          </text:p>
            <text:list text:style-name="id1-3-2-3-1-150">
              <text:list-item text:style-override="id1-3-2-3-1-150-1">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3-1-150-2">
                <text:number>2.</text:number>
                <text:p text:style-name="al">Bij het uitvoeren van het herstellend traject hanteert het college de volgende stappen:</text:p>
                <text:list text:style-name="id1-3-2-3-1-150-2-3">
                  <text:list-item text:style-override="id1-3-2-3-1-150-2-3-1">
                    <text:number>1.</text:number>
                    <text:p text:style-name="al">stap 1: aanwijzing</text:p>
                  </text:list-item>
                  <text:list-item text:style-override="id1-3-2-3-1-150-2-3-2">
                    <text:number>2.</text:number>
                    <text:p text:style-name="al">stap 2: last onder dwangsom/last onder bestuursdwang</text:p>
                  </text:list-item>
                  <text:list-item text:style-override="id1-3-2-3-1-150-2-3-3">
                    <text:number>3.</text:number>
                    <text:p text:style-name="al">stap 3: exploitatieverbod</text:p>
                  </text:list-item>
                  <text:list-item text:style-override="id1-3-2-3-1-150-2-3-4">
                    <text:number>4.</text:number>
                    <text:p text:style-name="al">stap 4: intrekken van de toestemming tot exploitatie en verwijdering van de registratie uit het landelijk register kinderopvang </text:p>
                  </text:list-item>
                </text:list>
              </text:list-item>
              <text:list-item text:style-override="id1-3-2-3-1-150-3">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3-1-150-4">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3-1-150-5">
                <text:number>5.</text:number>
                <text:p text:style-name="al">In afwijking van het vorige lid, is de hersteltermijn voor het overleggen van een verklaring omtrent gedrag maximaal 2 weken, m.u.v. personen in het personenregister. </text:p>
                <text:p text:style-name="al">
                <text:span text:style-name="nadrukvet">Artikel 5 Verwijdering registratie</text:span>
              </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al"> </text:p>
                <text:p text:style-name="al">
                <text:span text:style-name="nadrukvet">Hoofdstuk 3 Bestraffend traject</text:span>
              </text:p>
                <text:p text:style-name="al">
                <text:span text:style-name="nadrukvet">Artikel 6 Bevoegdheid opleggen bestuurlijke boete</text:span>
              </text:p>
              </text:list-item>
            </text:list>
            <text:list text:style-name="id1-3-2-3-1-151">
              <text:list-item text:style-override="id1-3-2-3-1-151-1">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3-1-151-2">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3-1-151-3">
                <text:number>3.</text:number>
                <text:p text:style-name="al">Bij het besluit tot het opleggen van een bestuurlijke boete spelen prioriteit van de overtreding, het verloop van het hersteltraject en de handhavingsgeschiedenis een rol. </text:p>
              </text:list-item>
              <text:list-item text:style-override="id1-3-2-3-1-151-4">
                <text:number>4.</text:number>
                <text:p text:style-name="al">Een bestuurlijke boete kan separaat aan een hersteltraject worden opgelegd. </text:p>
                <text:p text:style-name="al">
                <text:span text:style-name="nadrukvet">Artikel 7 Hoogte bestuurlijke boete</text:span>
              </text:p>
              </text:list-item>
            </text:list>
            <text:list text:style-name="id1-3-2-3-1-152">
              <text:list-item text:style-override="id1-3-2-3-1-152-1">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3-1-152-2">
                <text:number>2.</text:number>
                <text:p text:style-name="al">Het onder het eerste lid genoemde boetebedrag wordt opgelegd per overtreden voorwaarde zoals opgenomen in het desbetreffende domein.</text:p>
              </text:list-item>
              <text:list-item text:style-override="id1-3-2-3-1-152-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 </text:p>
                <text:p text:style-name="al">
                <text:span text:style-name="nadrukvet">Artikel 8 Recidive/verzwaring</text:span>
              </text:p>
                <text:p text:style-name="al">Bij de vaststelling van de boete wordt uitgegaan van:</text:p>
              </text:list-item>
            </text:list>
            <text:list text:style-name="id1-3-2-3-1-153">
              <text:list-item text:style-override="id1-3-2-3-1-153-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3-1-153-2">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p text:style-name="al">
            <text:span text:style-name="nadrukvet">Artikel 9 Matiging</text:span>
          </text:p>
            <text:list text:style-name="id1-3-2-3-1-156">
              <text:list-item text:style-override="id1-3-2-3-1-156-1">
                <text:number>1.</text:number>
                <text:p text:style-name="al">Het college kan besluiten om de bestuurlijke boete te matigen, indien de belanghebbende aannemelijk maakt dat op grond van:</text:p>
              </text:list-item>
            </text:list>
            <text:list text:style-name="id1-3-2-3-1-157">
              <text:list-item text:style-override="id1-3-2-3-1-157-1">
                <text:number>1.</text:number>
                <text:p text:style-name="al">de ernst van de overtreding</text:p>
              </text:list-item>
              <text:list-item text:style-override="id1-3-2-3-1-157-2">
                <text:number>2.</text:number>
                <text:p text:style-name="al">de mate van verwijtbaarheid</text:p>
              </text:list-item>
              <text:list-item text:style-override="id1-3-2-3-1-157-3">
                <text:number>3.</text:number>
                <text:p text:style-name="al">de omstandigheden waaronder de overtreding is begaan of;</text:p>
              </text:list-item>
              <text:list-item text:style-override="id1-3-2-3-1-157-4">
                <text:number>4.</text:number>
                <text:p text:style-name="al">de omstandigheden waarin de overtreder verkeert,</text:p>
              </text:list-item>
            </text:list>
            <text:list text:style-name="id1-3-2-3-1-158">
              <text:list-item text:style-override="id1-3-2-3-1-158-1">
                <text:number>1.</text:number>
                <text:p text:style-name="al"/>
              </text:list-item>
            </text:list>
            <text:p text:style-name="al">boeteoplegging volgens deze beleidsregels handhaving Wet kinderopvang onevenredig is.</text:p>
            <text:list text:style-name="id1-3-2-3-1-160">
              <text:list-item text:style-override="id1-3-2-3-1-160-1">
                <text:number>1.</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p>
            <text:p text:style-name="al">
            <text:span text:style-name="nadrukvet">Artikel 10 Samenloop</text:span>
          </text:p>
            <text:p text:style-name="al">De totale bij boetebeschikking op te leggen boete bestaat, ingeval er sprake is van meerdere overtredingen, uit de som van de per overtreding berekende boetebedragen.</text:p>
            <text:p text:style-name="al"> </text:p>
            <text:p text:style-name="al">
            <text:span text:style-name="nadrukvet">Hoofdstuk 4 Uitzonderingssituaties</text:span>
          </text:p>
            <text:p text:style-name="al">
            <text:span text:style-name="nadrukvet">Artikel 11 Afwijking van hersteltermijnen</text:span>
          </text:p>
            <text:p text:style-name="al">Van de hersteltermijnen in artikel 4, vierde lid, kan gemotiveerd worden afgeweken door het college.</text:p>
            <text:p text:style-name="al"> </text:p>
            <text:p text:style-name="al">
            <text:span text:style-name="nadrukvet">Artikel 12 Slotbepalingen</text:span>
          </text:p>
            <text:list text:style-name="id1-3-2-3-1-170">
              <text:list-item text:style-override="id1-3-2-3-1-170-1">
                <text:number>1.</text:number>
                <text:p text:style-name="al">Deze beleidsregel treedt in werking op de dag na de datum van bekendmaking in het gemeenteblad.</text:p>
              </text:list-item>
              <text:list-item text:style-override="id1-3-2-3-1-170-2">
                <text:number>2.</text:number>
                <text:p text:style-name="al">De Beleidsregels handhaving Wet kinderopvang en kwaliteitseisen peuterspeelzalen’, vastgesteld bij collegebesluit van 6 december 2016, nummer </text:p>
              </text:list-item>
              <text:list-item text:style-override="id1-3-2-3-1-170-3">
                <text:number>3.</text:number>
                <text:p text:style-name="al">Deze beleidsregels worden aangehaald als ‘Beleidsregels handhaving Wet kinderopvang Best’.  </text:p>
                <text:p text:style-name="al">Aldus vastgesteld in de vergadering van het college van burgemeester en wethouders van Best van 1 mei 2018.</text:p>
                <text:p text:style-name="al">   </text:p>
              </text:list-item>
            </text:list>
            <text:p text:style-name="al">
            <text:span text:style-name="nadrukvet">Toelichting</text:span>
          </text:p>
            <text:p text:style-name="al"> </text:p>
            <text:p text:style-name="al">
            <text:span text:style-name="nadrukvet">Algemene toelichting</text:span>
          </text:p>
            <text:p text:style-name="al"> </text:p>
            <text:p text:style-name="al">
            <text:span text:style-name="nadrukvet">Hoofdstuk 2 Herstellend traject</text:span>
          </text:p>
            <text:p text:style-name="al"> </text:p>
            <text:p text:style-name="al">In een herstellend traject zijn verschillende stappen te onderscheiden: </text:p>
            <text:p text:style-name="al">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list text:style-name="id1-3-2-3-1-182">
              <text:list-item text:style-override="id1-3-2-3-1-182-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 </text:p>
              </text:list-item>
              <text:list-item text:style-override="id1-3-2-3-1-182-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p text:style-name="al">De bevoegdheid tot het opleggen van een last onder dwangsom is een van de bestuursdwangbevoegdheid afgeleide bevoegdheid; neergelegd in artikel 5:32 Awb. </text:p>
                <text:p text:style-name="al"> </text:p>
              </text:list-item>
            </text:list>
            <text:list text:style-name="id1-3-2-3-1-183">
              <text:list-item text:style-override="id1-3-2-3-1-183-1">
                <text:number>1.</text:number>
                <text:p text:style-name="al">Een last onder dwangsom wordt opgelegd met als doel herstel van de overtreding en/of voorkoming van herhaling van de overtreding.</text:p>
              </text:list-item>
              <text:list-item text:style-override="id1-3-2-3-1-18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3-1-18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De hoogte van de dwangsom moet in redelijke verhouding staan tot de zwaarte van het geschonden belang en de beoogde werking van de dwangsom (artikel 5.32b lid Awb).</text:p>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list-item>
            </text:list>
            <text:list text:style-name="id1-3-2-3-1-184">
              <text:list-item text:style-override="id1-3-2-3-1-184-1">
                <text:number>1.</text:number>
                <text:p text:style-name="al">zolang de houder een bevel of aanwijzing niet opvolgt en het opleggen van een last onder bestuursdwang niet mogelijk is (lid 1)</text:p>
              </text:list-item>
              <text:list-item text:style-override="id1-3-2-3-1-184-2">
                <text:number>2.</text:number>
                <text:p text:style-name="al">als een kindercentrum, gastouderbureau of voorziening voor gastouderopvang niet of niet langer aan de kwaliteitseisen voldoet (lid 2) </text:p>
                <text:p text:style-name="al">
                <text:span text:style-name="nadrukondlijn">Stap 4: het intrekken van de beschikking met toestemming tot exploitatie en het verwijderen van de registratie uit het landelijk register kinderopvang </text:span>(artikel 1.47a, lid 2 Wet kinderopvang en artikel 8, lid 1 a Besluit landelijk register kinderopvang en register buitenlandse kinderopvang.</text:p>
                <text:p text:style-name="al"> </text:p>
                <text:p text:style-name="al">Er zijn verschillende gronden waarop het college, in het kader van handhaving, de toestemming tot exploitatie kan intrekken en registratie van deze voorziening verwijdert uit het register: </text:p>
              </text:list-item>
            </text:list>
            <text:list text:style-name="id1-3-2-3-1-185">
              <text:list-item text:style-override="id1-3-2-3-1-185-1">
                <text:number>1.</text:number>
                <text:p text:style-name="al"/>
              </text:list-item>
            </text:list>
            <text:list text:style-name="id1-3-2-3-1-186">
              <text:list-item text:style-override="id1-3-2-3-1-186-1">
                <text:number>1.</text:number>
                <text:p text:style-name="al">indien is gebleken dat de houder niet langer de kinderopvangvoorziening exploiteert;</text:p>
              </text:list-item>
              <text:list-item text:style-override="id1-3-2-3-1-186-2">
                <text:number>2.</text:number>
                <text:p text:style-name="al">indien uit een GGD-inspectie of anderszins is gebleken dat de houder naar verwachting niet dan wel niet langer voldoet aan de bij en krachtens hoofdstuk 1 afdeling 3, paragrafen 2 en 3 Wko gegeven voorschriften;</text:p>
              </text:list-item>
              <text:list-item text:style-override="id1-3-2-3-1-186-3">
                <text:number>3.</text:number>
                <text:p text:style-name="al">indien drie maanden na de registratie de exploitatie van de kinderopvangvoorziening niet daadwerkelijk is aangevangen. </text:p>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al"> </text:p>
                <text:p text:style-name="al">
                <text:span text:style-name="nadrukvet">Hoofdstuk 3 Bestraffend traject</text:span>
              </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 </text:p>
                <text:p text:style-name="al">In de Beleidsregels handhaving Wet kinderopvang Best is neergelegd op welke wijze het college invulling geeft aan zijn beleidsvrijheid.</text:p>
                <text:p text:style-name="al"> </text:p>
                <text:p text:style-name="al">De bestuurlijke boete kan opgelegd worden, indien:</text:p>
              </text:list-item>
            </text:list>
            <text:list text:style-name="id1-3-2-3-1-187">
              <text:list-item text:style-override="id1-3-2-3-1-187-1">
                <text:number>1.</text:number>
                <text:p text:style-name="al">de houder een schriftelijke aanwijzing en/of bevel niet nakomt;</text:p>
              </text:list-item>
              <text:list-item text:style-override="id1-3-2-3-1-187-2">
                <text:number>2.</text:number>
                <text:p text:style-name="al">de houder een verplichting als bedoeld bij of krachtens hoofdstuk 1, afdeling 3, Wko niet nakomt;</text:p>
              </text:list-item>
              <text:list-item text:style-override="id1-3-2-3-1-187-3">
                <text:number>3.</text:number>
                <text:p text:style-name="al">de houder niet meewerkt aan een vordering van een toezichthouder (artikel 5:20 Awb);</text:p>
              </text:list-item>
              <text:list-item text:style-override="id1-3-2-3-1-187-4">
                <text:number>4.</text:number>
                <text:p text:style-name="al">de houder in strijd met een verbod handelt, opgelegd krachtens artikel 1.66 Wko. </text:p>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 </text:p>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 </text:p>
                <text:p text:style-name="al">De hoogte van de boete zal met inachtneming van de prioritering en van de algemene bepalingen hieromtrent worden bepaald en kan worden verzwaard dan wel worden gematigd.</text:p>
                <text:p text:style-name="al"> </text:p>
                <text:p text:style-name="al">Als er sprake is van een overtreding zoals genoemd in het afwegingsoverzicht onder “overige overtredingen” kan het college eveneens een boete opleggen.</text:p>
                <text:p text:style-name="al"> </text:p>
                <text:p text:style-name="al">
                <text:span text:style-name="nadrukvet">Artikelsgewijze toelichting</text:span>
              </text:p>
                <text:p text:style-name="al"> </text:p>
                <text:p text:style-name="al">
                <text:span text:style-name="nadrukvet">Artikel 1</text:span>
              </text:p>
                <text:p text:style-name="al">Dit artikel spreekt voor zich.</text:p>
                <text:p text:style-name="al"> </text:p>
                <text:p text:style-name="al">
                <text:span text:style-name="nadrukvet">Artikel 2</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p>
                <text:p text:style-name="al">
                <text:span text:style-name="nadrukvet">Artikel 3</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p text:style-name="al"> </text:p>
                <text:p text:style-name="al">
                <text:span text:style-name="nadrukvet">Artikel 4</text:span>
              </text:p>
                <text:p text:style-name="al">Voor een uitgebreide toelichting wordt verwezen naar de Algemene toelichting op hoofdstuk 2 Herstellend traject.</text:p>
                <text:p text:style-name="al">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p text:style-name="al">
                <text:span text:style-name="nadrukvet">Artikel 6 Bevoegdheid opleggen bestuurlijke boete</text:span>
              </text:p>
                <text:p text:style-name="al">
                <text:span text:style-name="nadrukvet">1</text:span>. Het opleggen van een bestuurlijke boete is een bevoegdheid van het college. Dit betekent dat het college een bestuurlijke boete op kan leggen, maar daartoe niet verplicht is. </text:p>
                <text:p text:style-name="al"> </text:p>
                <text:p text:style-name="al">
                <text:span text:style-name="nadrukvet">2.</text:span>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 </text:p>
                <text:p text:style-name="al">Uit het afwegingsoverzicht blijkt, dat het college ook een bestuurlijke boete kan opleggen bij overtreding van een norm zoals genoemd onder ‘overige overtredingen. Deze overige overtredingen betreffen </text:p>
              </text:list-item>
            </text:list>
            <text:list text:style-name="id1-3-2-3-1-188">
              <text:list-item text:style-override="id1-3-2-3-1-188-1">
                <text:number>1.</text:number>
                <text:p text:style-name="al">het niet melden van wijzigingen als bedoeld in de artikelen 1.47 van de Wet kinderopvang, </text:p>
              </text:list-item>
              <text:list-item text:style-override="id1-3-2-3-1-188-2">
                <text:number>2.</text:number>
                <text:p text:style-name="al">de verplichtingen op grond van artikel 5:20 van de Algemene wet bestuursrecht, </text:p>
              </text:list-item>
              <text:list-item text:style-override="id1-3-2-3-1-188-3">
                <text:number>3.</text:number>
                <text:p text:style-name="al">het exploiteren in strijd met artikel 1.45 van de Wet kinderopvang </text:p>
              </text:list-item>
              <text:list-item text:style-override="id1-3-2-3-1-188-4">
                <text:number>4.</text:number>
                <text:p text:style-name="al">het niet naleven van een aanwijzing of bevel als bedoeld in artikel 1.65 van de Wet kinderopvang en </text:p>
              </text:list-item>
              <text:list-item text:style-override="id1-3-2-3-1-188-5">
                <text:number>5.</text:number>
                <text:p text:style-name="al">het niet nakomen, dan wel in strijd handelen met een verbod krachtens artikel 1.66 van Wet kinderopvang.  </text:p>
                <text:p text:style-name="al">
                <text:span text:style-name="nadrukvet">Artikel 7 Hoogte bestuurlijke boete</text:span>
              </text:p>
                <text:p text:style-name="al">
                <text:span text:style-name="nadrukvet">1. </text:span>In de Wet kinderopvang is het maximaal op te leggen boetebedrag aangegeven. Het college heeft derhalve beleidsvrijheid ten aanzien van de hoogte van het op te leggen boetebedrag naar aanleiding van een specifieke overtreding. </text:p>
                <text:p text:style-name="al">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p text:style-name="al">Mede gelet op het in artikel 1.72 van de Wet kinderopvang neergelegde boetemaximum heeft dit geleid tot de volgende verdeling.</text:p>
                <text:p text:style-name="al"> </text:p>
              </text:list-item>
            </text:list>
            <text:list text:style-name="id1-3-2-3-1-189">
              <text:list-item text:style-override="id1-3-2-3-1-189-1">
                <text:number/>
                <text:p><draw:frame draw:style-name="lidiv"><draw:text-box ofo:max-width="15.3cm" ofo:min-height="1cm" ofo:min-width="5cm"><text:section text:name="table_id1-3-2-3-1-189-1-2" text:style-name="table"><text:p text:style-name="table_top"/>
                <table:table table:style-name="tgroup">
                  <table:table-column table:style-name="id1-3-2-3-1-189-1-2-1-1"/>
                  <table:table-column table:style-name="id1-3-2-3-1-189-1-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text:section></draw:text-box></draw:frame></text:p>
              </text:list-item>
            </text:list>
            <text:p text:style-name="al"> </text:p>
            <text:p text:style-name="al">Uitzonderingen hierop zijn:</text:p>
            <text:list text:style-name="id1-3-2-3-1-192">
              <text:list-item text:style-override="id1-3-2-3-1-192-1">
                <text:number>1.</text:number>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1-192-2">
                <text:number>2.</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text:p>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verzwaring</text:span>
              </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 </text:p>
                <text:p text:style-name="al">
                <text:span text:style-name="nadrukvet">2.</text:span>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text:p>
                <text:p text:style-name="al"> </text:p>
                <text:p text:style-name="al">
                <text:span text:style-name="nadrukvet">Artikel 10 Samenloop </text:span>
              </text:p>
                <text:p text:style-name="al">Dit artikel spreekt voor zich. </text:p>
                <text:p text:style-name="al"> </text:p>
                <text:p text:style-name="al">
                <text:span text:style-name="nadrukvet">Artikel 11 Afwijking van hersteltermijnen</text:span>
              </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al"> </text:p>
                <text:p text:style-name="al">
                <text:span text:style-name="nadrukvet">Artikel 12 Slotbepalingen</text:span>
              </text:p>
                <text:p text:style-name="al">Dit artikel spreekt voor zich.</text:p>
              </text:list-item>
            </text:list>
            <text:p text:style-name="al"/>
            <text:p text:style-name="al">
            <text:span text:style-name="nadrukvet">Afwegingsoverzicht dagopvang / buitenschoolse opvang / gastouderopvang/ gastouderbureau </text:span>
          </text:p>
            <text:p text:style-name="al">
            <text:note text:id="noot_id1-3-2-3-1-195-1" text:note-class="footnote"><text:note-citation text:label="*">*</text:note-citation><text:note-body><text:section text:name="table_id1-3-2-3-1-195-1-1" text:style-name="table"><text:p text:style-name="table_top"/>
                <table:table table:style-name="tgroup">
                  <table:table-column table:style-name="id1-3-2-3-1-195-1-1-1-1"/>
                  <table:table-column table:style-name="id1-3-2-3-1-195-1-1-1-2"/>
                  <table:table-column table:style-name="id1-3-2-3-1-195-1-1-1-3"/>
                  <table:table-column table:style-name="id1-3-2-3-1-195-1-1-1-4"/>
                  <table:table-column table:style-name="id1-3-2-3-1-195-1-1-1-5"/>
                  
                    <table:table-row table:style-name="row">
                      <table:table-cell table:style-name="entry" table:number-rows-spanned="1" table:number-columns-spanned="1">
                        <text:p text:style-name="table_al">
                          <text:span text:style-name="nadrukvet">Domein Kinderopvang, Gastouderopvang, Gastouderbureau: 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a xlink:href="#_ftn1" xlink:type="simple">
                            <text:span text:style-name="nadrukvet">
                              <text:span text:style-name="sup">[1]</text:span>
                            </text:span>
                            <text:span text:style-name="sup"/>
                          </text:a>
                          <text:span text:style-name="nadrukvet"/>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able:table-cell>
                      <table:table-cell table:style-name="entry" table:number-rows-spanned="1" table:number-columns-spanned="1">
                        <text:p text:style-name="table_al">
                          <text:span text:style-name="nadrukvet">Hoog </text:span>
                        </text:p>
                        <text:p text:style-name="table_al">  </text:p>
                      </table:table-cell>
                      <table:table-cell table:style-name="entry" table:number-rows-spanned="1" table:number-columns-spanned="1">
                        <text:p text:style-name="table_al">
                          <text:span text:style-name="nadrukvet">€ 20.500,- </text:span>
                        </text:p>
                        <text:p text:style-name="table_al">(boete 4<text:span text:style-name="sup">e</text:span> categorie<text:a xlink:href="#_ftn2" xlink:type="simple"><text:span text:style-name="sup">[2]</text:span><text:span text:style-name="sup"/></text:a>)</text:p>
                        <text:p text:style-name="table_al">  </text:p>
                      </table:table-cell>
                      <table:table-cell table:style-name="entry" table:number-rows-spanned="1" table:number-columns-spanned="1">
                        <text:p text:style-name="table_al">
                          <text:span text:style-name="nadrukvet">€ 22.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jo 1.49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jo 1.49 Wko</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3-1-195-2" text:note-class="footnote"><text:note-citation text:label="*">*</text:note-citation><text:note-body><text:section text:name="table_id1-3-2-3-1-195-2-1" text:style-name="table"><text:p text:style-name="table_top"/><table:table table:style-name="tgroup"><table:table-column table:style-name="id1-3-2-3-1-195-2-1-1-1"/><table:table-column table:style-name="id1-3-2-3-1-195-2-1-1-2"/><table:table-column table:style-name="id1-3-2-3-1-195-2-1-1-3"/><table:table-column table:style-name="id1-3-2-3-1-195-2-1-1-4"/><table:table-row table:style-name="row"><table:table-cell table:style-name="entry" table:number-rows-spanned="1" table:number-columns-spanned="1"><text:p text:style-name="table_al"><text:span text:style-name="nadrukvet">Onverwijld melden wijziging aan het college</text:span></text:p></table:table-cell></table:table-row><table:table-row table:style-name="row"><table:table-cell table:style-name="entry" table:number-rows-spanned="1" table:number-columns-spanned="1"><text:p text:style-name="table_al">ALLE KINDEROPVANGVOORZIENINGEN</text:p></table:table-cell></table:table-row><table:table-row table:style-name="row"><table:table-cell table:style-name="entry" table:number-rows-spanned="1" table:number-columns-spanned="1"><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text:p text:style-name="table_al"> </text:p><text:p text:style-name="table_al"><text:span text:style-name="nadrukcur">artikel 1.47 lid 1 en 6 Wko; artikel 7 lid 2, 3 en 4 Besluit landelijk register kinderopvang en register buitenlandse kinderopvang </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2.000,-</text:span></text:p></table:table-cell><table:table-cell table:style-name="entry" table:number-rows-spanned="1" table:number-columns-spanned="1"><text:p text:style-name="table_al"><text:span text:style-name="nadrukvet">€ 3.500,-</text:span></text:p></table:table-cell></table:table-row></table:table><text:p text:style-name="table_bottom"/></text:section></text:note-body></text:note>   <text:note text:id="noot_id1-3-2-3-1-195-3" text:note-class="footnote"><text:note-citation text:label="*">*</text:note-citation><text:note-body><text:section text:name="table_id1-3-2-3-1-195-3-1" text:style-name="table"><text:p text:style-name="table_top"/><table:table table:style-name="tgroup"><table:table-column table:style-name="id1-3-2-3-1-195-3-1-1-1"/><table:table-column table:style-name="id1-3-2-3-1-195-3-1-1-2"/><table:table-column table:style-name="id1-3-2-3-1-195-3-1-1-3"/><table:table-column table:style-name="id1-3-2-3-1-195-3-1-1-4"/><table:table-row table:style-name="row"><table:table-cell table:style-name="entry" table:number-rows-spanned="1" table:number-columns-spanned="1"><text:p text:style-name="table_al"><text:span text:style-name="nadrukvet">Inrichting administratie</text:span></text:p></table:table-cell></table:table-row><table:table-row table:style-name="row"><table:table-cell table:style-name="entry" table:number-rows-spanned="1" table:number-columns-spanned="1"><text:p text:style-name="table_al">BUITENSCHOOLSE OPVANG, KINDERDAGVERBLIJF en GASTOUDERBUREAU</text:p></table:table-cell></table:table-row><table:table-row table:style-name="row"><table:table-cell table:style-name="entry" table:number-rows-spanned="1" table:number-columns-spanned="1"><text:p text:style-name="table_al">Eisen gesteld aan de inrichting van de administratie van een kinderdagverblijf, buitenschoolse opvang of gastouderbureau opdat de toezichthouder een onderzoek kan uitvoeren op de naleving van de bij of krachtens wet gegeven voorschriften.</text:p><text:p text:style-name="table_al"> </text:p><text:p text:style-name="table_al"><text:span text:style-name="nadrukcur">bso, kdv artikel 1.53 Wko, artikel 11 lid 1 en 2 Regeling wet kinderopvang</text:span></text:p><text:p text:style-name="table_al"><text:span text:style-name="nadrukcur">bso, gob, kdv artikel 11 lid 1 Regeling Wet kinderopvang</text:span></text:p><text:p text:style-name="table_al"><text:span text:style-name="nadrukcur">bso, kdv artikel 11 lid 2 Regeling Wet kinderopvang</text:span></text:p><text:p text:style-name="table_al"><text:span text:style-name="nadrukcur">gob artikel 1.56 lid 6 Wet kinderopvang, </text:span><text:span text:style-name="nadrukcur">, </text:span><text:span text:style-name="nadrukcur">artikel 11 lid 1 en 3 Regeling Wet kinderopvang</text:span></text:p></table:table-cell><table:table-cell table:style-name="entry" table:number-rows-spanned="1" table:number-columns-spanned="1"><text:p text:style-name="table_al"><text:span text:style-name="nadrukvet">Gemiddeld</text:span></text:p><text:p text:style-name="table_al"> </text:p></table:table-cell><table:table-cell table:style-name="entry" table:number-rows-spanned="1" table:number-columns-spanned="1"><text:p text:style-name="table_al"><text:span text:style-name="nadrukvet">€ 1.500,-</text:span></text:p><text:p text:style-name="table_al">per ontbrekend stuk </text:p><text:p text:style-name="table_al"> </text:p></table:table-cell><table:table-cell table:style-name="entry" table:number-rows-spanned="1" table:number-columns-spanned="1"><text:p text:style-name="table_al"><text:span text:style-name="nadrukvet">€ 3.000,-</text:span></text:p></table:table-cell></table:table-row><table:table-row table:style-name="row"><table:table-cell table:style-name="entry" table:number-rows-spanned="1" table:number-columns-spanned="1"><text:p text:style-name="table_al">Een schriftelijke overeenkomst per (vraag)ouder</text:p><text:p text:style-name="table_al"><text:span text:style-name="nadrukcur">kdv en bso artikel 1.52 lid 1, </text:span></text:p><text:p text:style-name="table_al"><text:span text:style-name="nadrukcur">gob artikel 1.52 lid 1 en 1.56 lid 4 Wko</text:span></text:p></table:table-cell></table:table-row><table:table-row table:style-name="row"><table:table-cell table:style-name="entry" table:number-rows-spanned="1" table:number-columns-spanned="1"><text:p text:style-name="table_al">GASTOUDERBUREAU</text:p></table:table-cell></table:table-row><table:table-row table:style-name="row"><table:table-cell table:style-name="entry" table:number-rows-spanned="1" table:number-columns-spanned="1"><text:p text:style-name="table_al">Inzichtelijke betalingen van vraagouders aan gastouderbureau en doorbetaling van gastouderbureau aan gastouders</text:p><text:p text:style-name="table_al"> </text:p><text:p text:style-name="table_al"><text:span text:style-name="nadrukcur">artikel 1.49 lid 4b en 1.56 Wko; artikel 11 lid 1 en 3 Regeling Wet kinderopvang</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1.500,-</text:span></text:p></table:table-cell><table:table-cell table:style-name="entry" table:number-rows-spanned="1" table:number-columns-spanned="1"><text:p text:style-name="table_al"><text:span text:style-name="nadrukvet">€ 3.000,-</text:span></text:p></table:table-cell></table:table-row><table:table-row table:style-name="row"><table:table-cell table:style-name="entry" table:number-rows-spanned="1" table:number-columns-spanned="1"><text:p text:style-name="table_al">Een ondertekend origineel van de risico-inventarisatie veiligheid en gezondheid.</text:p><text:p text:style-name="table_al"> </text:p><text:p text:style-name="table_al"><text:span text:style-name="nadrukcur">artikel 1.56 Wko ; artikel 7 lid 4 Besluit kwaliteit gastouderbureaus, gastouders en voorzieningen voor gastouderopvang </text:span></text:p></table:table-cell><table:table-cell table:style-name="entry" table:number-rows-spanned="1" table:number-columns-spanned="1"><text:p text:style-name="table_al"><text:span text:style-name="nadrukvet">Gemiddeld </text:span></text:p></table:table-cell><table:table-cell table:style-name="entry" table:number-rows-spanned="1" table:number-columns-spanned="1"><text:p text:style-name="table_al"><text:span text:style-name="nadrukvet">€ 1.000,-</text:span></text:p><text:p text:style-name="table_al">per voorziening voor gastouderopvang</text:p></table:table-cell><table:table-cell table:style-name="entry" table:number-rows-spanned="1" table:number-columns-spanned="1"><text:p text:style-name="table_al"><text:span text:style-name="nadrukvet">€ 2.500,-</text:span></text:p></table:table-cell></table:table-row></table:table><text:p text:style-name="table_bottom"/></text:section></text:note-body></text:note></text:p>
            <text:p text:style-name="al">          </text:p>
            <text:p text:style-name="al">
            <text:a xlink:href="#_ftnref1" xlink:type="simple">[1]</text:a> Zie bijlage ‘onderbouwing last onder dwangsom’ voor toelichting hoogte</text:p>
            <text:p text:style-name="al">
            <text:a xlink:href="#_ftnref2" xlink:type="simple">[2]</text:a> https://www.rijksoverheid.nl/onderwerpen/straffen-en-maatregelen/vraag-en-antwoord/hoe-hoog-zijn-de-boetes-in-nederland; wetboek van strafrecht eerste boek artikel 23.</text:p>
            <text:p text:style-name="al"/>
            <text:p text:style-name="al">
            <text:note text:id="noot_id1-3-2-3-1-200-1" text:note-class="footnote"><text:note-citation text:label="*">*</text:note-citation><text:note-body><text:section text:name="table_id1-3-2-3-1-200-1-1" text:style-name="table"><text:p text:style-name="table_top"/>
                <table:table table:style-name="tgroup">
                  <table:table-column table:style-name="id1-3-2-3-1-200-1-1-1-1"/>
                  <table:table-column table:style-name="id1-3-2-3-1-200-1-1-1-2"/>
                  <table:table-column table:style-name="id1-3-2-3-1-200-1-1-1-3"/>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3-1-200-1-1-1-4-5-1-3">
                          <text:list-item text:style-override="id1-3-2-3-1-200-1-1-1-4-5-1-3-1"><text:number>1.</text:number><text:p text:style-name="table_al">het   tot stand brengen en begeleiden van gastouderopvang die bijdraagt aan een   goede en gezonde ontwikkeling van het kind in een veilige en gezonde   omgeving;</text:p></text:list-item>
                        </text:list>
                        <text:list text:style-name="id1-3-2-3-1-200-1-1-1-4-5-1-4">
                          <text:list-item text:style-override="id1-3-2-3-1-200-1-1-1-4-5-1-4-1"><text:number>1.</text:number><text:p text:style-name="table_al">het   doorgeleiden van de betalingen van ouders aan gastouders.</text:p></text:list-item>
                        </text:list>
                        <text:p text:style-name="table_al">    </text:p>
                        <text:p text:style-name="table_al">
                          <text:span text:style-name="nadrukcur">artikelen 1.49 lid 4 en 1.56 lid 1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Wko</text:span>
                        </text:p>
                      </table:table-cell>
                    </table:table-row>
                  
                </table:table>
              <text:p text:style-name="table_bottom"/></text:section></text:note-body></text:note>
          </text:p>
            <text:p text:style-name="al"/>
            <text:p text:style-name="al">
            <text:note text:id="noot_id1-3-2-3-1-202-1" text:note-class="footnote"><text:note-citation text:label="*">*</text:note-citation><text:note-body><text:section text:name="table_id1-3-2-3-1-202-1-1" text:style-name="table"><text:p text:style-name="table_top"/>
                <table:table table:style-name="tgroup">
                  <table:table-column table:style-name="id1-3-2-3-1-202-1-1-1-1"/>
                  <table:table-column table:style-name="id1-3-2-3-1-202-1-1-1-2"/>
                  <table:table-column table:style-name="id1-3-2-3-1-202-1-1-1-3"/>
                  <table:table-column table:style-name="id1-3-2-3-1-202-1-1-1-4"/>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C:/Users/biancavo/AppData/Local/Microsoft/Windows/Temporary%20Internet%20Files/Content.Outlook/61S9IZSZ/Regionaal%20beleidskader%20toezicht%20en%20handhaving%20kinderopvang%202018%20Brabant-Zuidoost.docx#_ftn1" xlink:type="simple">[1]</text:a></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text:section></text:note-body></text:note>                                    <text:note text:id="noot_id1-3-2-3-1-202-2" text:note-class="footnote"><text:note-citation text:label="*">*</text:note-citation><text:note-body><text:section text:name="table_id1-3-2-3-1-202-2-1" text:style-name="table"><text:p text:style-name="table_top"/><table:table table:style-name="tgroup"><table:table-column table:style-name="id1-3-2-3-1-202-2-1-1-1"/><table:table-column table:style-name="id1-3-2-3-1-202-2-1-1-2"/><table:table-column table:style-name="id1-3-2-3-1-202-2-1-1-3"/><table:table-column table:style-name="id1-3-2-3-1-202-2-1-1-4"/><table:table-row table:style-name="row"><table:table-cell table:style-name="entry" table:number-rows-spanned="1" table:number-columns-spanned="1"><text:p text:style-name="table_al"><text:span text:style-name="nadrukvet">Inhoud pedagogisch beleidsplan</text:span></text:p></table:table-cell></table:table-row><table:table-row table:style-name="row"><table:table-cell table:style-name="entry" table:number-rows-spanned="1" table:number-columns-spanned="1"><text:p text:style-name="table_al">BUITENSCHOOLSE OPVANG EN KINDERDAGVERBLIJF</text:p></table:table-cell></table:table-row><table:table-row table:style-name="row"><table:table-cell table:style-name="entry" table:number-rows-spanned="1" table:number-columns-spanned="1"><text:p text:style-name="table_al">Het pedagogisch beleidsplan bevat ten minste een   concrete beschrijving van de wijze waarop invulling wordt gegeven aan   aspecten van verantwoorde dagopvang, bedoeld in artikel 2 van het Besluit   kwaliteit kinderopvang. </text:p><text:p text:style-name="table_al"> </text:p><text:p text:style-name="table_al"><text:span text:style-name="nadrukcur">bso en kdv artikelen 1.49 lid 1 en 2, en 1.50 lid   1 en 2 Wko</text:span></text:p><text:p text:style-name="table_al"><text:span text:style-name="nadrukcur">bso artikelen 11 en 12 lid 2a Besluit kwaliteit   kinderopvang</text:span></text:p><text:p text:style-name="table_al"><text:span text:style-name="nadrukcur">kdv artikelen 2 en 3 lid 2a Besluit kwaliteit kinderopvang </text:span></text:p></table:table-cell><table:table-cell table:style-name="entry" table:number-rows-spanned="1" table:number-columns-spanned="1"><text:p text:style-name="table_al"><text:span text:style-name="nadrukvet">Gemiddeld   </text:span></text:p></table:table-cell><table:table-cell table:style-name="entry" table:number-rows-spanned="1" table:number-columns-spanned="1"><text:p text:style-name="table_al"><text:span text:style-name="nadrukvet">€ 3.000,- </text:span></text:p></table:table-cell><table:table-cell table:style-name="entry" table:number-rows-spanned="1" table:number-columns-spanned="1"><text:p text:style-name="table_al"><text:span text:style-name="nadrukvet">€ 4.500,-</text:span></text:p></table:table-cell></table:table-row><table:table-row table:style-name="row"><table:table-cell table:style-name="entry" table:number-rows-spanned="1" table:number-columns-spanned="1"><text:p text:style-name="table_al">Het   pedagogisch beleidsplan bevat een concrete beschrijving van de overige daaraan   gestelde kwaliteitseisen.</text:p><text:p text:style-name="table_al"> </text:p><text:p text:style-name="table_al"><text:span text:style-name="nadrukcur">bso en kdv artikelen 1.49 lid 1 en 2, en 1.50 lid 1 en 2 Wko</text:span></text:p><text:p text:style-name="table_al"><text:span text:style-name="nadrukcur">bso artikel 12 lid   2, 3 Besluit kwaliteit kinderopvang</text:span></text:p><text:p text:style-name="table_al"><text:span text:style-name="nadrukcur">kdv artikel 3 lid   2, 3 Besluit kwaliteit kinderopvang</text:span></text:p></table:table-cell></table:table-row><table:table-row table:style-name="row"><table:table-cell table:style-name="entry" table:number-rows-spanned="1" table:number-columns-spanned="1"><text:p text:style-name="table_al">GASTOUDERBUREAU</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text:p text:style-name="table_al"><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text:p></table:table-cell><table:table-cell table:style-name="entry" table:number-rows-spanned="1" table:number-columns-spanned="1"><text:p text:style-name="table_al"><text:span text:style-name="nadrukvet">Gemiddeld </text:span></text:p></table:table-cell><table:table-cell table:style-name="entry" table:number-rows-spanned="1" table:number-columns-spanned="1"><text:p text:style-name="table_al"><text:span text:style-name="nadrukvet">€ 3.000,-</text:span></text:p></table:table-cell><table:table-cell table:style-name="entry" table:number-rows-spanned="1" table:number-columns-spanned="1"><text:p text:style-name="table_al"><text:span text:style-name="nadrukvet">€ 4.500,-</text:span></text:p></table:table-cell></table:table-row><table:table-row table:style-name="row"><table:table-cell table:style-name="entry" table:number-rows-spanned="1" table:number-columns-spanned="1"><text:p text:style-name="table_al">Het pedagogisch beleidsplan bevat in duidelijke en observeerbare   termen een beschrijving van het aantal kinderen dat door de gastouder wordt   opgevangen en de leeftijden van die kinderen.</text:p><text:p text:style-name="table_al">En het pedagogisch beleidsplan bevat in duidelijke en   observeerbare termen een beschrijving van de eisen die aan de voorzieningen   voor gastouderopvang worden gesteld. </text:p><text:p text:style-name="table_al"><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text:p></table:table-cell></table:table-row></table:table><text:p text:style-name="table_bottom"/></text:section></text:note-body></text:note>   </text:p>
            <text:p text:style-name="al">
            <text:a xlink:href="file:///C:/Users/biancavo/AppData/Local/Microsoft/Windows/Temporary%20Internet%20Files/Content.Outlook/61S9IZSZ/Regionaal%20beleidskader%20toezicht%20en%20handhaving%20kinderopvang%202018%20Brabant-Zuidoost.docx#_ftnref1" xlink:type="simple">[1]</text:a>In dit voorschrift staan twee kwaliteitseisen: beschikken over een pedagogisch beleidsplan en in de praktijk ernaar handelen.</text:p>
            <text:p text:style-name="al"/>
            <text:p text:style-name="al">
            <text:note text:id="noot_id1-3-2-3-1-205-1" text:note-class="footnote"><text:note-citation text:label="*">*</text:note-citation><text:note-body><text:section text:name="table_id1-3-2-3-1-205-1-1" text:style-name="table"><text:p text:style-name="table_top"/>
                <table:table table:style-name="tgroup">
                  <table:table-column table:style-name="id1-3-2-3-1-205-1-1-1-1"/>
                  <table:table-column table:style-name="id1-3-2-3-1-205-1-1-1-2"/>
                  <table:table-column table:style-name="id1-3-2-3-1-205-1-1-1-3"/>
                  <table:table-column table:style-name="id1-3-2-3-1-205-1-1-1-4"/>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
              <text:p text:style-name="table_bottom"/></text:section></text:note-body></text:note>      </text:p>
            <text:p text:style-name="al"/>
            <text:p text:style-name="al">
            <text:note text:id="noot_id1-3-2-3-1-207-1" text:note-class="footnote"><text:note-citation text:label="*">*</text:note-citation><text:note-body><text:section text:name="table_id1-3-2-3-1-207-1-1" text:style-name="table"><text:p text:style-name="table_top"/>
                <table:table table:style-name="tgroup">
                  <table:table-column table:style-name="id1-3-2-3-1-207-1-1-1-1"/>
                  <table:table-column table:style-name="id1-3-2-3-1-207-1-1-1-2"/>
                  <table:table-column table:style-name="id1-3-2-3-1-207-1-1-1-3"/>
                  <table:table-column table:style-name="id1-3-2-3-1-207-1-1-1-4"/>
                  
                    <table:table-row table:style-name="row">
                      <table:table-cell table:style-name="entry" table:number-rows-spanned="1" table:number-columns-spanned="1">
                        <text:p text:style-name="table_al">
                          <text:span text:style-name="nadrukvet">Kinderdagverblijf / Voorschoolse   educatie</text:span>
                          <text:a xlink:href="file:///C:/Users/biancavo/AppData/Local/Microsoft/Windows/Temporary%20Internet%20Files/Content.Outlook/61S9IZSZ/Regionaal%20beleidskader%20toezicht%20en%20handhaving%20kinderopvang%202018%20Brabant-Zuidoost.docx#_ftn1" xlink:type="simple">
                            <text:span text:style-name="nadrukvet">[1]</text:span>
                          </text:a>
                          <text:span text:style-name="nadrukvet"> </text:span>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   artikel 3 lid 1 Besluit basisvoorwaarden kwaliteit voorschoolse educatie</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p text:style-name="table_al">
                          <text:span text:style-name="nadrukcur">artikel 1.50b Wko ;   artikel 3 lid 2 Besluit basisvoorwaarden kwaliteit voorschoolse educatie</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cell table:style-name="entry" table:number-rows-spanned="1" table:number-columns-spanned="1">
                        <text:p text:style-name="table_al">
                          <text:span text:style-name="nadrukvet">€ 4.500,-</text:span>
                        </text:p>
                        <text:p text:style-name="table_al">niet aanwezig</text:p>
                        <text:p text:style-name="table_al">
                          <text:span text:style-name="nadrukvet">€ 2,5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
              <text:p text:style-name="table_bottom"/></text:section></text:note-body></text:note>   </text:p>
            <text:p text:style-name="al">
            <text:a xlink:href="file:///C:/Users/biancavo/AppData/Local/Microsoft/Windows/Temporary%20Internet%20Files/Content.Outlook/61S9IZSZ/Regionaal%20beleidskader%20toezicht%20en%20handhaving%20kinderopvang%202018%20Brabant-Zuidoost.docx#_ftnref1" xlink:type="simple">[1]</text:a>De beoordeling door de GGD van voorschoolse educatie vindt plaats indien deze door de gemeente wordt gesubsidieerd. </text:p>
            <text:p text:style-name="al">   Het is niet gebruikelijk dat bij toekenning subsidie een bestraffende sanctie in de vorm van een bestuurlijke boete wordt </text:p>
            <text:p text:style-name="al">   opgelegd. </text:p>
            <text:p text:style-name="al"/>
            <text:p text:style-name="al">
            <text:note text:id="noot_id1-3-2-3-1-212-1" text:note-class="footnote"><text:note-citation text:label="*">*</text:note-citation><text:note-body><text:section text:name="table_id1-3-2-3-1-212-1-1" text:style-name="table"><text:p text:style-name="table_top"/>
                <table:table table:style-name="tgroup">
                  <table:table-column table:style-name="id1-3-2-3-1-212-1-1-1-1"/>
                  <table:table-column table:style-name="id1-3-2-3-1-212-1-1-1-2"/>
                  <table:table-column table:style-name="id1-3-2-3-1-212-1-1-1-3"/>
                  <table:table-column table:style-name="id1-3-2-3-1-212-1-1-1-4"/>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Verklaring omtrent het gedrag /   personenregister</text:span>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1-212-1-1-1-5-4-1-1">
                          <text:list-item text:style-override="id1-3-2-3-1-212-1-1-1-5-4-1-1-1"><text:number>1.</text:number><text:p text:style-name="table_al">Verklaring omtrent het gedrag en Personenregister </text:p></text:list-item>
                        </text:list>
                        <text:list text:style-name="id1-3-2-3-1-212-1-1-1-5-4-1-2">
                          <text:list-item text:style-override="id1-3-2-3-1-212-1-1-1-5-4-1-2-1"><text:number>1.</text:number><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text:list-item>
                        </text:list>
                        <text:list text:style-name="id1-3-2-3-1-212-1-1-1-5-4-1-3">
                          <text:list-item text:style-override="id1-3-2-3-1-212-1-1-1-5-4-1-3-1"><text:number>1.</text:number><text:p text:style-name="table_al">Voornoemde   personen zijn gekoppeld aan de houder(s).</text:p></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cell table:style-name="entry" table:number-rows-spanned="1" table:number-columns-spanned="1">
                        <text:p text:style-name="table_al">
                          <text:span text:style-name="nadrukvet">€ 5.500,-</text:span>
                        </text:p>
                        <text:p text:style-name="table_al">per ontbrekende inschrijving</text:p>
                        <text:p text:style-name="table_al">    </text:p>
                        <text:p text:style-name="table_al">
                          <text:span text:style-name="nadrukvet">€ 3.500,-</text:span>
                        </text:p>
                        <text:p text:style-name="table_al">per ontbrekende koppeling</text:p>
                      </table:table-cell>
                    </table:table-row>
                    <table:table-row table:style-name="row">
                      <table:table-cell table:style-name="entry" table:number-rows-spanned="1" table:number-columns-spanned="1">
                        <text:list text:style-name="id1-3-2-3-1-212-1-1-1-5-5-1-1">
                          <text:list-item text:style-override="id1-3-2-3-1-212-1-1-1-5-5-1-1-1"><text:number>1.</text:number><text:p text:style-name="table_al">Verklaring omtrent het gedrag en Personenregister </text:p></text:list-item>
                        </text:list>
                        <text:p text:style-name="table_al">        Werkzaamheden van personen worden pas aangevangen </text:p>
                        <text:p text:style-name="table_al">      nadat de   koppeling tussen de persoon en de houder tot stand is</text:p>
                        <text:p text:style-name="table_al">      gebracht.</text:p>
                        <text:p text:style-name="table_al">    </text:p>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
              <text:p text:style-name="table_bottom"/></text:section></text:note-body></text:note>                                           <text:note text:id="noot_id1-3-2-3-1-212-2" text:note-class="footnote"><text:note-citation text:label="*">*</text:note-citation><text:note-body><text:section text:name="table_id1-3-2-3-1-212-2-1" text:style-name="table"><text:p text:style-name="table_top"/><table:table table:style-name="tgroup"><table:table-column table:style-name="id1-3-2-3-1-212-2-1-1-1"/><table:table-column table:style-name="id1-3-2-3-1-212-2-1-1-2"/><table:table-column table:style-name="id1-3-2-3-1-212-2-1-1-3"/><table:table-column table:style-name="id1-3-2-3-1-212-2-1-1-4"/><table:table-row table:style-name="row"><table:table-cell table:style-name="entry" table:number-rows-spanned="1" table:number-columns-spanned="1"><text:p text:style-name="table_al"><text:span text:style-name="nadrukvet">Passende   beroepskwalificatie of deskundigheidseisen</text:span><text:span text:style-name="nadrukvet"> / Algemeen</text:span></text:p></table:table-cell></table:table-row><table:table-row table:style-name="row"><table:table-cell table:style-name="entry" table:number-rows-spanned="1" table:number-columns-spanned="1"><text:p text:style-name="table_al">BUITENSCHOOLSE OPVANG EN   KINDERDAGVERBLIJF</text:p></table:table-cell></table:table-row><table:table-row table:style-name="row"><table:table-cell table:style-name="entry" table:number-rows-spanned="1" table:number-columns-spanned="1"><text:list text:style-name="id1-3-2-3-1-212-2-1-1-5-3-1-1"><text:list-item text:style-override="id1-3-2-3-1-212-2-1-1-5-3-1-1-1"><text:number>1.</text:number><text:p text:style-name="table_al">Passende beroepskwalificatie voor   beroepskrachten conform de meest recent aangevangen cao kinderopvang;</text:p></text:list-item></text:list><text:list text:style-name="id1-3-2-3-1-212-2-1-1-5-3-1-2"><text:list-item text:style-override="id1-3-2-3-1-212-2-1-1-5-3-1-2-1"><text:number>1.</text:number><text:p text:style-name="table_al">De inzet van beroepskrachten in opleiding gebeurt   overeenkomstig de voorwaarden zoals opgenomen in de meest recent aangevangen   cao kinderopvang; </text:p></text:list-item></text:list><text:list text:style-name="id1-3-2-3-1-212-2-1-1-5-3-1-3"><text:list-item text:style-override="id1-3-2-3-1-212-2-1-1-5-3-1-3-1"><text:number>1.</text:number><text:p text:style-name="table_al">Gedurende de opvang is er tenminste één volwassene   aanwezig die gekwalificeerd is voor eerste hulp aan kinderen.</text:p></text:list-item></text:list><text:p text:style-name="table_al">    </text:p><text:p text:style-name="table_al"><text:span text:style-name="nadrukcur">bso,   kdv artikelen 1.49 lid 1 en 2;  1.50   lid 1 en 2 Wko</text:span></text:p><text:p text:style-name="table_al"><text:span text:style-name="nadrukcur">bso   artikel 13 lid 4; 15 lid 1 en 2 en 16 lid 1,2, 7 en 8 Besluit kwaliteit   kinderopvang; artikel 9a lid 1 en 2; artikel 9b en 9c Regeling Wet   kinderopvang</text:span></text:p><text:p text:style-name="table_al"><text:span text:style-name="nadrukcur">kdv   artikel 4 lid 5; 6 lid 1 en 2; 7 lid 1,2,7,8 en 9  Besluit kwaliteit kinderopvang; artikel 7   lid 1, artikel 8 en 9 Regeling Wet kinderopvang</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4.000,-</text:span></text:p><text:p text:style-name="table_al">geen   (juiste) beroepskwalificatie of verkeerd ingezette beroepskracht in opleiding</text:p><text:p text:style-name="table_al">    </text:p><text:p text:style-name="table_al"><text:span text:style-name="nadrukvet">€ 2.000,-</text:span></text:p><text:p text:style-name="table_al">Geen   (juiste) EHBO kwalificatie</text:p><text:p text:style-name="table_al">    </text:p></table:table-cell><table:table-cell table:style-name="entry" table:number-rows-spanned="1" table:number-columns-spanned="1"><text:p text:style-name="table_al"><text:span text:style-name="nadrukvet">€ 5.500,-</text:span></text:p><text:p text:style-name="table_al">geen   (juiste) beroepskwalificatie of verkeerd ingezette beroepskracht in opleiding</text:p><text:p text:style-name="table_al">    </text:p><text:p text:style-name="table_al"><text:span text:style-name="nadrukvet">€ 3.500,-</text:span></text:p><text:p text:style-name="table_al">Geen   (juiste) EHBO kwalificatie</text:p><text:p text:style-name="table_al">    </text:p></table:table-cell></table:table-row><table:table-row table:style-name="row"><table:table-cell table:style-name="entry" table:number-rows-spanned="1" table:number-columns-spanned="1"><text:p text:style-name="table_al">GASTOUDEROPVANG</text:p></table:table-cell></table:table-row><table:table-row table:style-name="row"><table:table-cell table:style-name="entry" table:number-rows-spanned="1" table:number-columns-spanned="1"><text:list text:style-name="id1-3-2-3-1-212-2-1-1-5-5-1-1"><text:list-item text:style-override="id1-3-2-3-1-212-2-1-1-5-5-1-1-1"><text:number>1.</text:number><text:p text:style-name="table_al">Gastouder beschikt over een getuigschrift van een        (beroeps)opleiding of erkenning van een beroepskwalificatie;</text:p></text:list-item><text:list-item text:style-override="id1-3-2-3-1-212-2-1-1-5-5-1-1-2"><text:number>2.</text:number><text:p text:style-name="table_al">Gastouder beschikt over een geregistreerd        certificaat eerste hulp aan kinderen bij ongevallen.</text:p></text:list-item></text:list><text:p text:style-name="table_al">    </text:p><text:p text:style-name="table_al"><text:span text:style-name="nadrukcur">artikel   1.56b 1 en 2 Wko </text:span></text:p><text:p text:style-name="table_al"><text:span text:style-name="nadrukcur">artikel   13 Besluit kwaliteit gastouderbureaus, gastouders en voorzieningen voor   gastouderopvang</text:span></text:p><text:p text:style-name="table_al"><text:span text:style-name="nadrukcur">artikelen   10, 10a, 10b en 10d Regeling Wet kinderopvang</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3.000,- </text:span></text:p><text:p text:style-name="table_al">Ad   1</text:p><text:p text:style-name="table_al">    </text:p><text:p text:style-name="table_al"><text:span text:style-name="nadrukvet">€ 2.000,-</text:span></text:p><text:p text:style-name="table_al">Ad   2</text:p></table:table-cell><table:table-cell table:style-name="entry" table:number-rows-spanned="1" table:number-columns-spanned="1"><text:p text:style-name="table_al"><text:span text:style-name="nadrukvet">€ 4.500,- </text:span></text:p><text:p text:style-name="table_al">Ad   1</text:p><text:p text:style-name="table_al">    </text:p><text:p text:style-name="table_al"><text:span text:style-name="nadrukvet">€ 3.500,-</text:span></text:p><text:p text:style-name="table_al">Ad   2</text:p></table:table-cell></table:table-row></table:table><text:p text:style-name="table_bottom"/></text:section></text:note-body></text:note>                <text:note text:id="noot_id1-3-2-3-1-212-3" text:note-class="footnote"><text:note-citation text:label="*">*</text:note-citation><text:note-body><text:section text:name="table_id1-3-2-3-1-212-3-1" text:style-name="table"><text:p text:style-name="table_top"/><table:table table:style-name="tgroup"><table:table-column table:style-name="id1-3-2-3-1-212-3-1-1-1"/><table:table-column table:style-name="id1-3-2-3-1-212-3-1-1-2"/><table:table-column table:style-name="id1-3-2-3-1-212-3-1-1-3"/><table:table-column table:style-name="id1-3-2-3-1-212-3-1-1-4"/><table:table-row table:style-name="row"><table:table-cell table:style-name="entry" table:number-rows-spanned="1" table:number-columns-spanned="1"><text:p text:style-name="table_al"><text:span text:style-name="nadrukvet">Passende beroepskwalificatie / Meertalige   opvang</text:span></text:p></table:table-cell></table:table-row><table:table-row table:style-name="row"><table:table-cell table:style-name="entry" table:number-rows-spanned="1" table:number-columns-spanned="1"><text:p text:style-name="table_al">BUITENSCHOOLSE OPVANG</text:p></table:table-cell></table:table-row><table:table-row table:style-name="row"><table:table-cell table:style-name="entry" table:number-rows-spanned="1" table:number-columns-spanned="1"><text:p text:style-name="table_al">Beroepskrachten meertalige   buitenschoolse opvang beschikken over een voor de werkzaamheden passende   certificaat of diploma </text:p><text:p text:style-name="table_al"> </text:p><text:p text:style-name="table_al"><text:span text:style-name="nadrukcur">art 1.50 lid 1 en 2 Wet kinderopvang</text:span>; </text:p><text:p text:style-name="table_al"><text:span text:style-name="nadrukcur">artikel   15 Besluit kwaliteit kinderopvang</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4.000,-</text:span> </text:p><text:p text:style-name="table_al">geen   juiste kwalificatie</text:p></table:table-cell><table:table-cell table:style-name="entry" table:number-rows-spanned="1" table:number-columns-spanned="1"><text:p text:style-name="table_al"><text:span text:style-name="nadrukvet">€ 5.500,-</text:span></text:p><text:p text:style-name="table_al">geen   juiste kwalificatie</text:p></table:table-cell></table:table-row></table:table><text:p text:style-name="table_bottom"/></text:section></text:note-body></text:note>             <text:note text:id="noot_id1-3-2-3-1-212-4" text:note-class="footnote"><text:note-citation text:label="*">*</text:note-citation><text:note-body><text:section text:name="table_id1-3-2-3-1-212-4-1" text:style-name="table"><text:p text:style-name="table_top"/><table:table table:style-name="tgroup"><table:table-column table:style-name="id1-3-2-3-1-212-4-1-1-1"/><table:table-column table:style-name="id1-3-2-3-1-212-4-1-1-2"/><table:table-column table:style-name="id1-3-2-3-1-212-4-1-1-3"/><table:table-column table:style-name="id1-3-2-3-1-212-4-1-1-4"/><table:table-row table:style-name="row"><table:table-cell table:style-name="entry" table:number-rows-spanned="1" table:number-columns-spanned="1"><text:p text:style-name="table_al"><text:span text:style-name="nadrukvet">Personeelsformatie per gastouder /   door gastouderbureau</text:span></text:p></table:table-cell></table:table-row><table:table-row table:style-name="row"><table:table-cell table:style-name="entry" table:number-rows-spanned="1" table:number-columns-spanned="1"><text:p text:style-name="table_al">Het gastouderbureau draagt er zorg   voor dat er per aangesloten gastouder op jaarbasis tenminste 16 uur wordt   besteed aan begeleiding en bemiddeling.</text:p><text:p text:style-name="table_al">    </text:p><text:p text:style-name="table_al"><text:span text:style-name="nadrukcur">artikel   1.56 lid 7 Wko; artikel 11b lid 2 Regeling kwaliteit gastouderbureaus,   gastouders en voorzieningen voor gastouderopvang</text:span></text:p></table:table-cell><table:table-cell table:style-name="entry" table:number-rows-spanned="1" table:number-columns-spanned="1"><text:p text:style-name="table_al"><text:span text:style-name="nadrukvet">Gemiddeld</text:span></text:p></table:table-cell><table:table-cell table:style-name="entry" table:number-rows-spanned="1" table:number-columns-spanned="1"><text:p text:style-name="table_al"><text:span text:style-name="nadrukvet">€ 2.000,- </text:span></text:p></table:table-cell><table:table-cell table:style-name="entry" table:number-rows-spanned="1" table:number-columns-spanned="1"><text:p text:style-name="table_al"><text:span text:style-name="nadrukvet">€ 3.500,-</text:span></text:p></table:table-cell></table:table-row></table:table><text:p text:style-name="table_bottom"/></text:section></text:note-body></text:note>     </text:p>
            <text:p text:style-name="al"/>
            <text:p text:style-name="al">
            <text:note text:id="noot_id1-3-2-3-1-214-1" text:note-class="footnote"><text:note-citation text:label="*">*</text:note-citation><text:note-body><text:section text:name="table_id1-3-2-3-1-214-1-1" text:style-name="table"><text:p text:style-name="table_top"/>
                <table:table table:style-name="tgroup">
                  <table:table-column table:style-name="id1-3-2-3-1-214-1-1-1-1"/>
                  <table:table-column table:style-name="id1-3-2-3-1-214-1-1-1-2"/>
                  <table:table-column table:style-name="id1-3-2-3-1-214-1-1-1-3"/>
                  <table:table-column table:style-name="id1-3-2-3-1-214-1-1-1-4"/>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3-1-214-1-1-1-5-3-1-2">
                          <text:list-item text:style-override="id1-3-2-3-1-214-1-1-1-5-3-1-2-1"><text:number>1.</text:number><text:p text:style-name="table_al">stamgroep (dagopvang);</text:p></text:list-item>
                          <text:list-item text:style-override="id1-3-2-3-1-214-1-1-1-5-3-1-2-2"><text:number>2.</text:number><text:p text:style-name="table_al">in een basisgroep (buitenschoolse   opvang);</text:p></text:list-item>
                          <text:list-item text:style-override="id1-3-2-3-1-214-1-1-1-5-3-1-2-3"><text:number>3.</text:number><text:p text:style-name="table_al">in een combinatiegroep (dagopvang en   buitenschoolse opvang).</text:p></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 </text:p>
                      </table:table-cell>
                      <table:table-cell table:style-name="entry" table:number-rows-spanned="1" table:number-columns-spanned="1">
                        <text:p text:style-name="table_al">
                          <text:span text:style-name="nadrukvet">€ 4.000,-</text:span>
                        </text:p>
                      </table:table-cell>
                    </table:table-row>
                  
                </table:table>
              <text:p text:style-name="table_bottom"/></text:section></text:note-body></text:note>         <text:note text:id="noot_id1-3-2-3-1-214-2" text:note-class="footnote"><text:note-citation text:label="*">*</text:note-citation><text:note-body><text:section text:name="table_id1-3-2-3-1-214-2-1" text:style-name="table"><text:p text:style-name="table_top"/><table:table table:style-name="tgroup"><table:table-column table:style-name="id1-3-2-3-1-214-2-1-1-1"/><table:table-column table:style-name="id1-3-2-3-1-214-2-1-1-2"/><table:table-column table:style-name="id1-3-2-3-1-214-2-1-1-3"/><table:table-column table:style-name="id1-3-2-3-1-214-2-1-1-4"/><table:table-row table:style-name="row"><table:table-cell table:style-name="entry" table:number-rows-spanned="1" table:number-columns-spanned="1"><text:p text:style-name="table_al">Minder beroepskrachten inzetten</text:p><text:list text:style-name="id1-3-2-3-1-214-2-1-1-5-1-1-2"><text:list-item text:style-override="id1-3-2-3-1-214-2-1-1-5-1-1-2-1"><text:number>1.</text:number><text:p text:style-name="table_al">Op schooldagen kan de buitenschoolse   opvang ten hoogste een half uur per dag en op vrije dagen van de basisschool   en tijdens schoolvakanties ten hoogste drie uur per dag minder   beroepskrachten inzetten. </text:p></text:list-item><text:list-item text:style-override="id1-3-2-3-1-214-2-1-1-5-1-1-2-2"><text:number>2.</text:number><text:p text:style-name="table_al">Dagopvang kan ten hoogste drie uur   per dag minder beroepskrachten inzetten. </text:p></text:list-item><text:list-item text:style-override="id1-3-2-3-1-214-2-1-1-5-1-1-2-3"><text:number>3.</text:number><text:p text:style-name="table_al">Indien bij het afwijken van de   beroepskracht-kindratio één beroepskracht aanwezig is, is ter ondersteuning   van deze beroepskracht een andere volwassene aanwezig.</text:p></text:list-item><text:list-item text:style-override="id1-3-2-3-1-214-2-1-1-5-1-1-2-4"><text:number>4.</text:number><text:p text:style-name="table_al">Indien conform de   beroepskracht-kindratio slechts één beroepskracht aanwezig is wordt dan is   een andere volwassene telefonisch bereikbaar en bij calamiteiten binnen 15   minuten aanwezig. </text:p></text:list-item></text:list><text:p text:style-name="table_al"> </text:p><text:p text:style-name="table_al"><text:span text:style-name="nadrukcur">bso,   kdv artikelen 1.49 lid 1 en 2, en 1.50 lid 1 en 2 Wko</text:span></text:p><text:p text:style-name="table_al"><text:span text:style-name="nadrukcur">bso   artikel 13 lid 3f; 16 lid 4, 5 en 6 Besluit kwaliteit kinderopvang</text:span></text:p><text:p text:style-name="table_al"><text:span text:style-name="nadrukcur">kdv   artikel 4 lid 3f; 7 lid 4, 5 en 6 Besluit kwaliteit kinderopvang</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2.500,-</text:span></text:p><text:p text:style-name="table_al">Per   minder ingezette beroepskracht of ontbreken achterwacht</text:p></table:table-cell><table:table-cell table:style-name="entry" table:number-rows-spanned="1" table:number-columns-spanned="1"><text:p text:style-name="table_al"><text:span text:style-name="nadrukvet">€ 4.000,-</text:span></text:p><text:p text:style-name="table_al">Per   minder ingezette beroepskracht of ontbreken achterwacht</text:p></table:table-cell></table:table-row></table:table><text:p text:style-name="table_bottom"/></text:section></text:note-body></text:note>  </text:p>
            <text:p text:style-name="al"/>
            <text:p text:style-name="al">
            <text:note text:id="noot_id1-3-2-3-1-216-1" text:note-class="footnote"><text:note-citation text:label="*">*</text:note-citation><text:note-body><text:section text:name="table_id1-3-2-3-1-216-1-1" text:style-name="table"><text:p text:style-name="table_top"/>
                <table:table table:style-name="tgroup">
                  <table:table-column table:style-name="id1-3-2-3-1-216-1-1-1-1"/>
                  <table:table-column table:style-name="id1-3-2-3-1-216-1-1-1-2"/>
                  <table:table-column table:style-name="id1-3-2-3-1-216-1-1-1-3"/>
                  <table:table-column table:style-name="id1-3-2-3-1-216-1-1-1-4"/>
                  
                    <table:table-row table:style-name="row">
                      <table:table-cell table:style-name="entry" table:number-rows-spanned="1" table:number-columns-spanned="1">
                        <text:p text:style-name="table_al">
                          <text:span text:style-name="nadrukvet">Opvang in groepen / Stabiliteitseis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2 en 1.50 lid 1 en 2 Wko</text:span>
                        </text:p>
                        <text:p text:style-name="table_al">
                          <text:span text:style-name="nadrukcur">bso;   artikel18 lid 1 Besluit kwaliteit kinderopvang;</text:span>
                        </text:p>
                        <text:list text:style-name="id1-3-2-3-1-216-1-1-1-5-3-1-5">
                          <text:list-item text:style-override="id1-3-2-3-1-216-1-1-1-5-3-1-5-1"><text:number/><text:p><draw:frame draw:style-name="lidiv"><draw:text-box ofo:max-width="15.3cm" ofo:min-height="1cm" ofo:min-width="5cm"><text:section text:name="table_id1-3-2-3-1-216-1-1-1-5-3-1-5-1-2" text:style-name="table"><text:p text:style-name="table_top"/>
                              <table:table table:style-name="tgroup">
                                <table:table-column table:style-name="id1-3-2-3-1-216-1-1-1-5-3-1-5-1-2-1-1"/>
                                
                                  <table:table-row table:style-name="row">
                                    <table:table-cell table:style-name="entry" table:number-rows-spanned="1" table:number-columns-spanned="1">
                                      <text:p text:style-name="table_al">
                                        <text:span text:style-name="nadrukcur">kdv     artikel 9 lid 1 Besluit kwaliteit kinderopvang</text:span>
                                      </text:p>
                                      <text:p text:style-name="table_al">      </text:p>
                                    </table:table-cell>
                                  </table:table-row>
                                
                              </table:table>
                            <text:p text:style-name="table_bottom"/></text:section></draw:text-box></draw:frame></text:p></text:list-item>
                        </text:list>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a xlink:href="file:///C:/Users/biancavo/AppData/Local/Microsoft/Windows/Temporary%20Internet%20Files/Content.Outlook/61S9IZSZ/Regionaal%20beleidskader%20toezicht%20en%20handhaving%20kinderopvang%202018%20Brabant-Zuidoost.docx#_ftn1" xlink:type="simple">[1]</text:a></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ext:span text:style-name="nadrukvet">€ 2.000,- </text:span>
                        </text:p>
                        <text:p text:style-name="table_al">per   kind teveel</text:p>
                      </table:table-cell>
                      <table:table-cell table:style-name="entry" table:number-rows-spanned="1" table:number-columns-spanned="1">
                        <text:p text:style-name="table_al">
                          <text:span text:style-name="nadrukvet">€ 3.5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ext:span text:style-name="nadrukvet">€ 2.000,-</text:span>
                        </text:p>
                        <text:p text:style-name="table_al">per   ontbrekende toestemming</text:p>
                        <text:p text:style-name="table_al"> </text:p>
                      </table:table-cell>
                      <table:table-cell table:style-name="entry" table:number-rows-spanned="1" table:number-columns-spanned="1">
                        <text:p text:style-name="table_al">
                          <text:span text:style-name="nadrukvet">€ 3.500,-</text:span>
                        </text:p>
                        <text:p text:style-name="table_al">per   ontbrekende toestemming</text:p>
                        <text:p text:style-name="table_al"> </text:p>
                      </table:table-cell>
                    </table:table-row>
                    <table:table-row table:style-name="row">
                      <table:table-cell table:style-name="entry" table:number-rows-spanned="1" table:number-columns-spanned="1">
                        <text:p text:style-name="table_al">Aan ieder kind wordt een mentor toegewezen.   </text:p>
                        <text:list text:style-name="id1-3-2-3-1-216-1-1-1-5-6-1-2">
                          <text:list-item text:style-override="id1-3-2-3-1-216-1-1-1-5-6-1-2-1"><text:number>1.</text:number><text:p text:style-name="table_al">de mentor is een beroepskracht van   het kind; </text:p></text:list-item>
                          <text:list-item text:style-override="id1-3-2-3-1-216-1-1-1-5-6-1-2-2"><text:number>2.</text:number><text:p text:style-name="table_al">bespreekt de ontwikkeling van het   kind periodiek met de ouders (dagopvang);</text:p></text:list-item>
                          <text:list-item text:style-override="id1-3-2-3-1-216-1-1-1-5-6-1-2-3"><text:number>3.</text:number><text:p text:style-name="table_al">bespreekt, <text:span text:style-name="nadrukondlijn">indien wenselijk</text:span>,   de ontwikkeling van het kind periodiek met de ouders (buitenschoolse opvang);</text:p></text:list-item>
                          <text:list-item text:style-override="id1-3-2-3-1-216-1-1-1-5-6-1-2-4"><text:number>4.</text:number><text:p text:style-name="table_al">de mentor is voor ouders het   aanspreekpunt bij vragen over de ontwikkeling en welbevinden van het kind   (dagopvang);</text:p></text:list-item>
                          <text:list-item text:style-override="id1-3-2-3-1-216-1-1-1-5-6-1-2-5"><text:number>5.</text:number><text:p text:style-name="table_al">de mentor is voor ouders <text:span text:style-name="nadrukondlijn">en kind</text:span>   het aanspreekpunt bij vragen over de ontwikkeling en welbevinden van het kind   (buitenschoolse opvang);</text:p></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list text:style-name="id1-3-2-3-1-216-1-1-1-5-9-1-1">
                          <text:list-item text:style-override="id1-3-2-3-1-216-1-1-1-5-9-1-1-1"><text:number>1.</text:number><text:p text:style-name="table_al">Ten hoogste twee vaste beroepskrachten   bij kinderen tot één jaar.</text:p></text:list-item>
                          <text:list-item text:style-override="id1-3-2-3-1-216-1-1-1-5-9-1-1-2"><text:number>2.</text:number><text:p text:style-name="table_al">Ten hoogste drie vaste   beroepskrachten bij kinderen van één jaar of ouder.</text:p></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ext:span text:style-name="nadrukvet">€ 3.500,-</text:span>
                        </text:p>
                      </table:table-cell>
                    </table:table-row>
                  
                </table:table>
              <text:p text:style-name="table_bottom"/></text:section></text:note-body></text:note>                <text:note text:id="noot_id1-3-2-3-1-216-2" text:note-class="footnote"><text:note-citation text:label="*">*</text:note-citation><text:note-body><text:section text:name="table_id1-3-2-3-1-216-2-1" text:style-name="table"><text:p text:style-name="table_top"/><table:table table:style-name="tgroup"><table:table-column table:style-name="id1-3-2-3-1-216-2-1-1-1"/><table:table-column table:style-name="id1-3-2-3-1-216-2-1-1-2"/><table:table-column table:style-name="id1-3-2-3-1-216-2-1-1-3"/><table:table-column table:style-name="id1-3-2-3-1-216-2-1-1-4"/><table:table-row table:style-name="row"><table:table-cell table:style-name="entry" table:number-rows-spanned="1" table:number-columns-spanned="1"><text:p text:style-name="table_al"><text:span text:style-name="nadrukvet">Gebruik voorgeschreven voertaal</text:span></text:p></table:table-cell></table:table-row><table:table-row table:style-name="row"><table:table-cell table:style-name="entry" table:number-rows-spanned="1" table:number-columns-spanned="1"><text:p text:style-name="table_al">ALLE KINDEROPVANGVOORZIENINGEN</text:p></table:table-cell></table:table-row><table:table-row table:style-name="row"><table:table-cell table:style-name="entry" table:number-rows-spanned="1" table:number-columns-spanned="1"><text:p text:style-name="table_al">De Nederlandse voertaal wordt   gebruikt of er wordt meertalige buitenschoolse opvang verzorgd. Waar naast de   Nederlandse taal de Friese taal of spreektaal in levend gebruik is mag ook   die taal als voertaal worden gebruikt </text:p><text:p text:style-name="table_al">OF </text:p><text:p text:style-name="table_al">Er wordt naast de Nederlandse   voertaal mede een andere taal als voertaal gebezigd, omdat de herkomst van de   kinderen in specifieke omstandigheden daartoe noodzaakt, overeenkomstig een   door de houder vastgestelde gedragscode</text:p><text:p text:style-name="table_al"> </text:p><text:p text:style-name="table_al"><text:span text:style-name="nadrukcur">Kdv, bso en go   artikel 1.55 Wko</text:span></text:p></table:table-cell><table:table-cell table:style-name="entry" table:number-rows-spanned="1" table:number-columns-spanned="1"><text:p text:style-name="table_al"><text:span text:style-name="nadrukvet">Gemiddeld</text:span></text:p></table:table-cell><table:table-cell table:style-name="entry" table:number-rows-spanned="1" table:number-columns-spanned="1"><text:p text:style-name="table_al"><text:span text:style-name="nadrukvet">€ 3.000,-</text:span></text:p></table:table-cell><table:table-cell table:style-name="entry" table:number-rows-spanned="1" table:number-columns-spanned="1"><text:p text:style-name="table_al"><text:span text:style-name="nadrukvet">€ 4.500,-</text:span></text:p></table:table-cell></table:table-row></table:table><text:p text:style-name="table_bottom"/></text:section></text:note-body></text:note>  </text:p>
            <text:p text:style-name="al">
            <text:a xlink:href="file:///C:/Users/biancavo/AppData/Local/Microsoft/Windows/Temporary%20Internet%20Files/Content.Outlook/61S9IZSZ/Regionaal%20beleidskader%20toezicht%20en%20handhaving%20kinderopvang%202018%20Brabant-Zuidoost.docx#_ftnref1" xlink:type="simple">[1]</text:a> Voorschrift met verwijzing naar bijlage 1 is zowel van toepassing voor een bso als voor een kdv.</text:p>
            <text:p text:style-name="al"/>
            <text:p text:style-name="al">
            <text:note text:id="noot_id1-3-2-3-1-219-1" text:note-class="footnote"><text:note-citation text:label="*">*</text:note-citation><text:note-body><text:section text:name="table_id1-3-2-3-1-219-1-1" text:style-name="table"><text:p text:style-name="table_top"/>
                <table:table table:style-name="tgroup">
                  <table:table-column table:style-name="id1-3-2-3-1-219-1-1-1-1"/>
                  <table:table-column table:style-name="id1-3-2-3-1-219-1-1-1-2"/>
                  <table:table-column table:style-name="id1-3-2-3-1-219-1-1-1-3"/>
                  <table:table-column table:style-name="id1-3-2-3-1-219-1-1-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3-1-219-1-1-1-5-4-1-1">
                          <text:list-item text:style-override="id1-3-2-3-1-219-1-1-1-5-4-1-1-1"><text:number>1.</text:number><text:p text:style-name="table_al">De   houder heeft voor elke kdv en bso een beleid dat ertoe leidt dat de   veiligheid en gezondheid van de op te vangen kinderen zoveel mogelijk is   gewaarborgd.</text:p></text:list-item>
                          <text:list-item text:style-override="id1-3-2-3-1-219-1-1-1-5-4-1-1-2"><text:number>2.</text:number><text:p text:style-name="table_al">De   houder draagt er zorg voor dat er conform het veiligheids- en   gezondheidsbeleid wordt gehandeld.</text:p></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cell table:style-name="entry" table:number-rows-spanned="1" table:number-columns-spanned="1">
                        <text:p text:style-name="table_al">
                          <text:span text:style-name="nadrukvet">€ 9.500,-</text:span>
                        </text:p>
                        <text:p text:style-name="table_al">ontbreken</text:p>
                        <text:p text:style-name="table_al">beleid</text:p>
                        <text:p text:style-name="table_al"> </text:p>
                        <text:p text:style-name="table_al">
                          <text:span text:style-name="nadrukvet">€ 5.500,-</text:span>
                        </text:p>
                        <text:p text:style-name="table_al">niet   ernaar handelen</text:p>
                      </table:table-cell>
                    </table:table-row>
                    <table:table-row table:style-name="row">
                      <table:table-cell table:style-name="entry" table:number-rows-spanned="1" table:number-columns-spanned="1">
                        <text:list text:style-name="id1-3-2-3-1-219-1-1-1-5-5-1-1">
                          <text:list-item text:style-override="id1-3-2-3-1-219-1-1-1-5-5-1-1-1"><text:number>1.</text:number><text:p text:style-name="table_al">De   houder evalueert, en indien nodig actualiseert, het veiligheids- en   gezondheidsbeleid binnen drie maanden na opening van het kindercentrum. </text:p></text:list-item>
                          <text:list-item text:style-override="id1-3-2-3-1-219-1-1-1-5-5-1-1-2"><text:number>2.</text:number><text:p text:style-name="table_al">Daarna   houdt de houder het veiligheids- en gezondheidsbeleid actueel.</text:p></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3-1-219-1-1-1-5-6-1-2">
                          <text:list-item text:style-override="id1-3-2-3-1-219-1-1-1-5-6-1-2-1"><text:number>1.</text:number><text:p text:style-name="table_al">Wijze   waarop er continu proces is van vormen, implementeren, evalueren en   actualiseren van het beleid;</text:p></text:list-item>
                          <text:list-item text:style-override="id1-3-2-3-1-219-1-1-1-5-6-1-2-2"><text:number>2.</text:number><text:p text:style-name="table_al">Voornaamste   risico’s en het risico van grensoverschrijdend gedrag, waaronder het   vierogenprincipe bij de dagopvang</text:p></text:list-item>
                          <text:list-item text:style-override="id1-3-2-3-1-219-1-1-1-5-6-1-2-3"><text:number>3.</text:number><text:p text:style-name="table_al">Plan   van aanpak voornaamste risico’s en grensoverschrijdend gedrag</text:p></text:list-item>
                          <text:list-item text:style-override="id1-3-2-3-1-219-1-1-1-5-6-1-2-4"><text:number>4.</text:number><text:p text:style-name="table_al">Omgaan   met risico’s, </text:p></text:list-item>
                          <text:list-item text:style-override="id1-3-2-3-1-219-1-1-1-5-6-1-2-5"><text:number>5.</text:number><text:p text:style-name="table_al">Inzichtelijk   voor medewerkers en ouders</text:p></text:list-item>
                          <text:list-item text:style-override="id1-3-2-3-1-219-1-1-1-5-6-1-2-6"><text:number>6.</text:number><text:p text:style-name="table_al">Achterwacht   </text:p></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2.000,-</text:span>
                        </text:p>
                        <text:p text:style-name="table_al"> </text:p>
                      </table:table-cell>
                      <table:table-cell table:style-name="entry" table:number-rows-spanned="1" table:number-columns-spanned="1">
                        <text:p text:style-name="table_al">
                          <text:span text:style-name="nadrukvet">€ 3.500,-</text:span>
                        </text:p>
                      </table:table-cell>
                    </table:table-row>
                  
                </table:table>
              <text:p text:style-name="table_bottom"/></text:section><text:section text:name="table_id1-3-2-3-1-219-1-2" text:style-name="table"><text:p text:style-name="table_top"/>
                <table:table table:style-name="tgroup">
                  <table:table-column table:style-name="id1-3-2-3-1-219-1-2-1-1"/>
                  <table:table-column table:style-name="id1-3-2-3-1-219-1-2-1-2"/>
                  <table:table-column table:style-name="id1-3-2-3-1-219-1-2-1-3"/>
                  <table:table-column table:style-name="id1-3-2-3-1-219-1-2-1-4"/>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3-1-219-1-2-1-5-3-1-1">
                          <text:list-item text:style-override="id1-3-2-3-1-219-1-2-1-5-3-1-1-1"><text:number>1.</text:number><text:p text:style-name="table_al">De   houder van het GOB voert een beleid dat ertoe leidt dat de veiligheid en   gezondheid van de door de gastouder op te vangen kinderen op het opvangadres   gewaarborgd is.</text:p></text:list-item>
                          <text:list-item text:style-override="id1-3-2-3-1-219-1-2-1-5-3-1-1-2"><text:number>2.</text:number><text:p text:style-name="table_al">De   houder van het GOB inventariseert jaarlijks samen met de gastouder de   veiligheids- en gezondheidsrisico’s van alle voor kinderen toegankelijke   ruimten in elke woning waar gastouderopvang plaats vindt.</text:p></text:list-item>
                          <text:list-item text:style-override="id1-3-2-3-1-219-1-2-1-5-3-1-1-3"><text:number>3.</text:number><text:p text:style-name="table_al">De   houder van het GOB stelt samen met de gastouder een plan van aanpak op. </text:p></text:list-item>
                          <text:list-item text:style-override="id1-3-2-3-1-219-1-2-1-5-3-1-1-4"><text:number>4.</text:number><text:p text:style-name="table_al">De   risico-inventarisatie veiligheid en gezondheid bevat in ieder geval een   beschrijving van de benoemde thema’s. </text:p></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cell table:style-name="entry" table:number-rows-spanned="1" table:number-columns-spanned="1">
                        <text:p text:style-name="table_al">
                          <text:span text:style-name="nadrukvet">€ 9.500,-</text:span>
                        </text:p>
                        <text:p text:style-name="table_al">geen inventarisatie</text:p>
                        <text:p text:style-name="table_al"> </text:p>
                        <text:p text:style-name="table_al">
                          <text:span text:style-name="nadrukvet">€ 5.500,-</text:span>
                        </text:p>
                        <text:p text:style-name="table_al">&gt;1 jaar,</text:p>
                        <text:p text:style-name="table_al">niet actueel</text:p>
                        <text:p text:style-name="table_al"> </text:p>
                        <text:p text:style-name="table_al">
                          <text:span text:style-name="nadrukvet">€ 3.500,-</text:span>
                        </text:p>
                        <text:p text:style-name="table_al">per niet beschreven   thema</text:p>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1-219-1-2-1-5-5-1-1">
                          <text:list-item text:style-override="id1-3-2-3-1-219-1-2-1-5-5-1-1-1"><text:number>1.</text:number><text:p text:style-name="table_al">De   gastouder houdt bij de uitvoering van de werkzaamheden rekening met de   risico-inventarisatie veiligheid en gezondheid.</text:p></text:list-item>
                          <text:list-item text:style-override="id1-3-2-3-1-219-1-2-1-5-5-1-1-2"><text:number>2.</text:number><text:p text:style-name="table_al">De   gastouder draagt er zorg voor dat de maatregelen uit het plan van aanpak   binnen de gestelde termijn worden genomen.</text:p></text:list-item>
                          <text:list-item text:style-override="id1-3-2-3-1-219-1-2-1-5-5-1-1-3"><text:number>3.</text:number><text:p text:style-name="table_al">De   gastouder draagt zorg voor een actuele lijst van ongevallen</text:p></text:list-item>
                          <text:list-item text:style-override="id1-3-2-3-1-219-1-2-1-5-5-1-1-4"><text:number>4.</text:number><text:p text:style-name="table_al">Op   ieder adres waar opvang plaatsvindt, is een op dat adres toegespitste   inventarisatie aanwezig.</text:p></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ext:span text:style-name="nadrukvet">€ 3.500,-</text:span>
                        </text:p>
                      </table:table-cell>
                    </table:table-row>
                  
                </table:table>
              <text:p text:style-name="table_bottom"/></text:section></text:note-body></text:note>             <text:note text:id="noot_id1-3-2-3-1-219-2" text:note-class="footnote"><text:note-citation text:label="*">*</text:note-citation><text:note-body><text:section text:name="table_id1-3-2-3-1-219-2-1" text:style-name="table"><text:p text:style-name="table_top"/><table:table table:style-name="tgroup"><table:table-column table:style-name="id1-3-2-3-1-219-2-1-1-1"/><table:table-column table:style-name="id1-3-2-3-1-219-2-1-1-2"/><table:table-column table:style-name="id1-3-2-3-1-219-2-1-1-3"/><table:table-column table:style-name="id1-3-2-3-1-219-2-1-1-4"/><table:table-row table:style-name="row"><table:table-cell table:style-name="entry" table:number-rows-spanned="1" table:number-columns-spanned="1"><text:p text:style-name="table_al"><text:span text:style-name="nadrukvet">Bereikbaarheid en achterwacht</text:span></text:p></table:table-cell></table:table-row><table:table-row table:style-name="row"><table:table-cell table:style-name="entry" table:number-rows-spanned="1" table:number-columns-spanned="1"><text:list text:style-name="id1-3-2-3-1-219-2-1-1-5-2-1-1"><text:list-item text:style-override="id1-3-2-3-1-219-2-1-1-5-2-1-1-1"><text:number>1.</text:number><text:p text:style-name="table_al">Een gastouder is goed telefonisch bereikbaar</text:p></text:list-item></text:list><text:list text:style-name="id1-3-2-3-1-219-2-1-1-5-2-1-2"><text:list-item text:style-override="id1-3-2-3-1-219-2-1-1-5-2-1-2-1"><text:number>1.</text:number><text:p text:style-name="table_al">Zorgt voor een adequate vervanging bij calamiteiten bij   opvang van meer dan drie aanwezige kinderen.</text:p></text:list-item></text:list><text:list text:style-name="id1-3-2-3-1-219-2-1-1-5-2-1-3"><text:list-item text:style-override="id1-3-2-3-1-219-2-1-1-5-2-1-3-1"><text:number>1.</text:number><text:p text:style-name="table_al">Achterwachtregeling</text:p></text:list-item></text:list><text:list text:style-name="id1-3-2-3-1-219-2-1-1-5-2-1-4"><text:list-item text:style-override="id1-3-2-3-1-219-2-1-1-5-2-1-4-1"><text:number>1.</text:number><text:p text:style-name="table_al">Achterwacht is bij calamiteiten binnen 15 minuten   aanwezig</text:p></text:list-item></text:list><text:list text:style-name="id1-3-2-3-1-219-2-1-1-5-2-1-5"><text:list-item text:style-override="id1-3-2-3-1-219-2-1-1-5-2-1-5-1"><text:number>1.</text:number><text:p text:style-name="table_al">Achterwacht is gedurende de opvanguren altijd telefonisch   bereikbaar</text:p></text:list-item></text:list><text:p text:style-name="table_al">    </text:p><text:p text:style-name="table_al"><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1.000,-</text:span></text:p></table:table-cell><table:table-cell table:style-name="entry" table:number-rows-spanned="1" table:number-columns-spanned="1"><text:p text:style-name="table_al"><text:span text:style-name="nadrukvet">€ 2.500,-</text:span></text:p></table:table-cell></table:table-row></table:table><text:p text:style-name="table_bottom"/></text:section></text:note-body></text:note>                        <text:note text:id="noot_id1-3-2-3-1-219-3" text:note-class="footnote"><text:note-citation text:label="*">*</text:note-citation><text:note-body><text:section text:name="table_id1-3-2-3-1-219-3-1" text:style-name="table"><text:p text:style-name="table_top"/><table:table table:style-name="tgroup"><table:table-column table:style-name="id1-3-2-3-1-219-3-1-1-1"/><table:table-column table:style-name="id1-3-2-3-1-219-3-1-1-2"/><table:table-column table:style-name="id1-3-2-3-1-219-3-1-1-3"/><table:table-column table:style-name="id1-3-2-3-1-219-3-1-1-4"/><table:table-row table:style-name="row"><table:table-cell table:style-name="entry" table:number-rows-spanned="1" table:number-columns-spanned="1"><text:p text:style-name="table_al"><text:span text:style-name="nadrukvet">Meldcode kindermishandeling</text:span></text:p></table:table-cell></table:table-row><table:table-row table:style-name="row"><table:table-cell table:style-name="entry" table:number-rows-spanned="1" table:number-columns-spanned="1"><text:p text:style-name="table_al">ALLE KINDEROPVANGVOORZIENINGEN</text:p></table:table-cell></table:table-row><table:table-row table:style-name="row"><table:table-cell table:style-name="entry" table:number-rows-spanned="1" table:number-columns-spanned="1"><text:p text:style-name="table_al">De   houder heeft een meldcode kindermishandeling vastgesteld die ten minste de   volgende elementen bevat: stappenplan; toebedeling van verantwoordelijkheden;   aandacht voor bijzondere vormen van geweld; omgaan met vertrouwelijke   gegevens. </text:p><text:p text:style-name="table_al">    </text:p><text:p text:style-name="table_al"><text:span text:style-name="nadrukcur">kdv artikel 1.49   lid 1 en 1.51a lid 1, 2, 3 en 5 Wko; 5 besluit kwaliteit kinderopvang</text:span></text:p><text:p text:style-name="table_al"><text:span text:style-name="nadrukcur">bso 1.49 lid 1 en   1.51a lid 1, 2, 3 en 5 Wko; artikel 14 Besluit kwaliteit kinderopvang </text:span></text:p><text:p text:style-name="table_al"><text:span text:style-name="nadrukcur">gob artikel 1.49   lid 4a; 1.51a lid 1,2,3 en 5 Wko; artikel 8 Besluit kwaliteit   gastouderbureaus, gastouders en voorzieningen voor gastouderopvang</text:span></text:p></table:table-cell><table:table-cell table:style-name="entry" table:number-rows-spanned="1" table:number-columns-spanned="1"><text:p text:style-name="table_al"><text:span text:style-name="nadrukvet">Hoog</text:span></text:p></table:table-cell><table:table-cell table:style-name="entry" table:number-rows-spanned="1" table:number-columns-spanned="1"><text:p text:style-name="table_al"><text:span text:style-name="nadrukvet">€ 8.000,-</text:span></text:p></table:table-cell><table:table-cell table:style-name="entry" table:number-rows-spanned="1" table:number-columns-spanned="1"><text:p text:style-name="table_al"><text:span text:style-name="nadrukvet">€ 9.500,-</text:span></text:p></table:table-cell></table:table-row><table:table-row table:style-name="row"><table:table-cell table:style-name="entry" table:number-rows-spanned="1" table:number-columns-spanned="1"><text:list text:style-name="id1-3-2-3-1-219-3-1-1-5-4-1-1"><text:list-item text:style-override="id1-3-2-3-1-219-3-1-1-5-4-1-1-1"><text:number>1.</text:number><text:p text:style-name="table_al">De houder bevordert de kennis en het gebruik van de   meldcode bij personeel of bij gastouders</text:p></text:list-item></text:list><text:list text:style-name="id1-3-2-3-1-219-3-1-1-5-4-1-2"><text:list-item text:style-override="id1-3-2-3-1-219-3-1-1-5-4-1-2-1"><text:number>1.</text:number><text:p text:style-name="table_al">De houder handelt overeenkomstig de wettelijke   meldplicht (gewelds- of zedendelict) en bevordert de kennis en het gebruik ervan.</text:p></text:list-item></text:list><text:p text:style-name="table_al">    </text:p><text:p text:style-name="table_al"><text:span text:style-name="nadrukcur">bso, kdv artikelen1.49   lid 1; 1.51a lid 4, 1.51b en 1.51c Wko </text:span></text:p><text:p text:style-name="table_al">gob   artikelen 14.49 lid 4a; <text:span text:style-name="nadrukcur">1.51a lid 4,   1.51b en 1.51c Wko</text:span></text:p></table:table-cell><table:table-cell table:style-name="entry" table:number-rows-spanned="1" table:number-columns-spanned="1"><text:p text:style-name="table_al"><text:span text:style-name="nadrukvet">€ 2.000,-</text:span></text:p></table:table-cell><table:table-cell table:style-name="entry" table:number-rows-spanned="1" table:number-columns-spanned="1"><text:p text:style-name="table_al"><text:span text:style-name="nadrukvet">€ 3.500,-</text:span></text:p></table:table-cell></table:table-row></table:table><text:p text:style-name="table_bottom"/></text:section></text:note-body></text:note></text:p>
            <text:p text:style-name="al"/>
            <text:p text:style-name="al">
            <text:note text:id="noot_id1-3-2-3-1-221-1" text:note-class="footnote"><text:note-citation text:label="*">*</text:note-citation><text:note-body><text:section text:name="table_id1-3-2-3-1-221-1-1" text:style-name="table"><text:p text:style-name="table_top"/>
                <table:table table:style-name="tgroup">
                  <table:table-column table:style-name="id1-3-2-3-1-221-1-1-1-1"/>
                  <table:table-column table:style-name="id1-3-2-3-1-221-1-1-1-2"/>
                  <table:table-column table:style-name="id1-3-2-3-1-221-1-1-1-3"/>
                  <table:table-column table:style-name="id1-3-2-3-1-221-1-1-1-4"/>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text:span>
                        </text:p>
                        <text:p text:style-name="table_al"> </text:p>
                      </table:table-cell>
                    </table:table-row>
                    <table:table-row table:style-name="row">
                      <table:table-cell table:style-name="entry" table:number-rows-spanned="1" table:number-columns-spanned="1">
                        <text:list text:style-name="id1-3-2-3-1-221-1-1-1-5-6-1-1">
                          <text:list-item text:style-override="id1-3-2-3-1-221-1-1-1-5-6-1-1-1"><text:number>1.</text:number><text:p text:style-name="table_al">De houder informeert ouders en personeel over het   inspectierapport door het zo spoedig mogelijk na ontvangst op de eigen   website te plaatsen. </text:p></text:list-item>
                          <text:list-item text:style-override="id1-3-2-3-1-221-1-1-1-5-6-1-1-2"><text:number>2.</text:number><text:p text:style-name="table_al">Indien geen website aanwezig is legt de houder een   afschrift van het inspectierapport op een voor ouders en personeel   toegankelijke plaats. </text:p></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1-221-1-1-1-5-8-1-1">
                          <text:list-item text:style-override="id1-3-2-3-1-221-1-1-1-5-8-1-1-1"><text:number>1.</text:number><text:p text:style-name="table_al">De houder informeert de vraagouder   over de inhoud van het pedagogisch beleidsplan.</text:p></text:list-item>
                          <text:list-item text:style-override="id1-3-2-3-1-221-1-1-1-5-8-1-1-2"><text:number>2.</text:number><text:p text:style-name="table_al">De houder draagt er zorg voor dat de   risico-inventarisatie veiligheid en gezondheid inzichtelijk is voor de   vraagouders. </text:p></text:list-item>
                          <text:list-item text:style-override="id1-3-2-3-1-221-1-1-1-5-8-1-1-3"><text:number>3.</text:number><text:p text:style-name="table_al">In de schriftelijke overeenkomst met   de vraagouder is duidelijk te zien welk deel van het betaalde bedrag naar het   gastouderbureau gaat en welk deel naar de gastouder. </text:p></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cell table:style-name="entry" table:number-rows-spanned="1" table:number-columns-spanned="1">
                        <text:p text:style-name="table_al">
                          <text:span text:style-name="nadrukvet">€ 2.500,-</text:span>
                        </text:p>
                      </table:table-cell>
                    </table:table-row>
                  
                </table:table>
              <text:p text:style-name="table_bottom"/></text:section></text:note-body></text:note>  </text:p>
            <text:p text:style-name="al"/>
            <text:p text:style-name="al">
            <text:note text:id="noot_id1-3-2-3-1-223-1" text:note-class="footnote"><text:note-citation text:label="*">*</text:note-citation><text:note-body><text:section text:name="table_id1-3-2-3-1-223-1-1" text:style-name="table"><text:p text:style-name="table_top"/>
                <table:table table:style-name="tgroup">
                  <table:table-column table:style-name="id1-3-2-3-1-223-1-1-1-1"/>
                  <table:table-column table:style-name="id1-3-2-3-1-223-1-1-1-2"/>
                  <table:table-column table:style-name="id1-3-2-3-1-223-1-1-1-3"/>
                  <table:table-column table:style-name="id1-3-2-3-1-223-1-1-1-4"/>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3-1-223-1-1-1-5-3-1-1">
                          <text:list-item text:style-override="id1-3-2-3-1-223-1-1-1-5-3-1-1-1"><text:number>1.</text:number><text:p text:style-name="table_al">Houder   heeft een oudercommissie ingesteld</text:p></text:list-item>
                          <text:list-item text:style-override="id1-3-2-3-1-223-1-1-1-5-3-1-1-2"><text:number>2.</text:number><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text:list-item>
                          <text:list-item text:style-override="id1-3-2-3-1-223-1-1-1-5-3-1-1-3"><text:number>3.</text:number><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text:list-item>
                        </text:list>
                        <text:p text:style-name="table_al"> </text:p>
                        <text:p text:style-name="table_al">
                          <text:span text:style-name="nadrukcur">bso,   gob, kdv artikel 1.58 lid 1 en 2 Wko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able:table-cell>
                    </table:table-row>
                    <table:table-row table:style-name="row">
                      <table:table-cell table:style-name="entry" table:number-rows-spanned="1" table:number-columns-spanned="1">
                        <text:p text:style-name="table_al">Samenstelling oudercommissie</text:p>
                        <text:p text:style-name="table_al"> </text:p>
                        <text:p text:style-name="table_al">
                          <text:span text:style-name="nadrukcur">bso,   gob, kdv artikel 1.58 lid 4, 5 en 6 Wko </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Inhoud van reglement oudercommissie</text:p>
                        <text:p text:style-name="table_al"> </text:p>
                        <text:p text:style-name="table_al">
                          <text:span text:style-name="nadrukcur">bso,   gob, kdv artikel 1.59 Wko </text:span>
                        </text:p>
                      </table:table-cell>
                    </table:table-row>
                  
                </table:table>
              <text:p text:style-name="table_bottom"/></text:section></text:note-body></text:note>                                     <text:note text:id="noot_id1-3-2-3-1-223-2" text:note-class="footnote"><text:note-citation text:label="*">*</text:note-citation><text:note-body><text:section text:name="table_id1-3-2-3-1-223-2-1" text:style-name="table"><text:p text:style-name="table_top"/><table:table table:style-name="tgroup"><table:table-column table:style-name="id1-3-2-3-1-223-2-1-1-1"/><table:table-column table:style-name="id1-3-2-3-1-223-2-1-1-2"/><table:table-column table:style-name="id1-3-2-3-1-223-2-1-1-3"/><table:table-column table:style-name="id1-3-2-3-1-223-2-1-1-4"/><table:table-row table:style-name="row"><table:table-cell table:style-name="entry" table:number-rows-spanned="1" table:number-columns-spanned="1"><text:p text:style-name="table_al"><text:span text:style-name="nadrukvet">Klachten en geschillen</text:span></text:p></table:table-cell></table:table-row><table:table-row table:style-name="row"><table:table-cell table:style-name="entry" table:number-rows-spanned="1" table:number-columns-spanned="1"><text:p text:style-name="table_al">ALLE   KINDEROPVANGVOORZIENINGEN</text:p></table:table-cell></table:table-row><table:table-row table:style-name="row"><table:table-cell table:style-name="entry" table:number-rows-spanned="1" table:number-columns-spanned="1"><text:list text:style-name="id1-3-2-3-1-223-2-1-1-5-3-1-1"><text:list-item text:style-override="id1-3-2-3-1-223-2-1-1-5-3-1-1-1"><text:number>1.</text:number><text:p text:style-name="table_al">Aansluiting   bij Geschillencommissie</text:p></text:list-item><text:list-item text:style-override="id1-3-2-3-1-223-2-1-1-5-3-1-1-2"><text:number>2.</text:number><text:p text:style-name="table_al">De   mogelijkheid om geschillen aan de commissie voor te leggen wordt op passende   wijze aan ouders kenbaar gemaakt.</text:p></text:list-item></text:list><text:p text:style-name="table_al"> </text:p><text:p text:style-name="table_al"><text:span text:style-name="nadrukcur">bso, kdv,   gob artikel 1.57c lid 1 en 2 Wko; artikel 5 Besluit landelijk register   kinderopvang en register buitenlandse kinderopvang</text:span></text:p></table:table-cell><table:table-cell table:style-name="entry" table:number-rows-spanned="1" table:number-columns-spanned="1"><text:p text:style-name="table_al"><text:span text:style-name="nadrukvet">Laag</text:span></text:p></table:table-cell><table:table-cell table:style-name="entry" table:number-rows-spanned="1" table:number-columns-spanned="1"><text:p text:style-name="table_al"><text:span text:style-name="nadrukvet">€ 1.500,-</text:span></text:p></table:table-cell><table:table-cell table:style-name="entry" table:number-rows-spanned="1" table:number-columns-spanned="1"><text:p text:style-name="table_al"><text:span text:style-name="nadrukvet">€ 3.000,-</text:span></text:p></table:table-cell></table:table-row><table:table-row table:style-name="row"><table:table-cell table:style-name="entry" table:number-rows-spanned="1" table:number-columns-spanned="1"><text:p text:style-name="table_al">Schriftelijk vastgelegde klachtenregeling ouders voldoet aan de   gestelde eisen.</text:p><text:p text:style-name="table_al"> </text:p><text:p text:style-name="table_al"><text:span text:style-name="nadrukcur">bso, kdv,   gob artikel 1.57b lid 1 en 2 Wko</text:span></text:p></table:table-cell><table:table-cell table:style-name="entry" table:number-rows-spanned="1" table:number-columns-spanned="1"><text:p text:style-name="table_al"><text:span text:style-name="nadrukvet">€ 1.500,-</text:span></text:p><text:p text:style-name="table_al">geen informatie</text:p><text:p text:style-name="table_al"> </text:p><text:p text:style-name="table_al"><text:span text:style-name="nadrukvet">€ 1.000,-</text:span></text:p><text:p text:style-name="table_al">informatie niet volledig</text:p></table:table-cell><table:table-cell table:style-name="entry" table:number-rows-spanned="1" table:number-columns-spanned="1"><text:p text:style-name="table_al"><text:span text:style-name="nadrukvet">€ 3.000,-</text:span></text:p><text:p text:style-name="table_al">geen informatie</text:p><text:p text:style-name="table_al"> </text:p><text:p text:style-name="table_al"><text:span text:style-name="nadrukvet">€ 2.500,-</text:span></text:p><text:p text:style-name="table_al">informatie niet volledig</text:p></table:table-cell></table:table-row><table:table-row table:style-name="row"><table:table-cell table:style-name="entry" table:number-rows-spanned="1" table:number-columns-spanned="1"><text:p text:style-name="table_al">Openbaar Jaarverslag klachten</text:p><text:p text:style-name="table_al"> </text:p><text:p text:style-name="table_al"><text:span text:style-name="nadrukcur">bso, kdv,   gob artikel 1.57b lid 4, 5, 6, 7, 8 en 9 Wko; artikel 11h Regeling Wet   kinderopvang</text:span></text:p></table:table-cell><table:table-cell table:style-name="entry" table:number-rows-spanned="1" table:number-columns-spanned="1"><text:p text:style-name="table_al"><text:span text:style-name="nadrukvet">€ 1.500,-</text:span></text:p><text:p text:style-name="table_al">geen jaarverslag</text:p><text:p text:style-name="table_al">of te laat</text:p></table:table-cell><table:table-cell table:style-name="entry" table:number-rows-spanned="1" table:number-columns-spanned="1"><text:p text:style-name="table_al"><text:span text:style-name="nadrukvet">€ 3.000,-</text:span></text:p><text:p text:style-name="table_al">geen jaarverslag</text:p><text:p text:style-name="table_al">of te laat</text:p></table:table-cell></table:table-row><table:table-row table:style-name="row"><table:table-cell table:style-name="entry" table:number-rows-spanned="1" table:number-columns-spanned="1"><text:p text:style-name="table_al">Houder handelt overeenkomstig de klachtenregeling.</text:p><text:p text:style-name="table_al">De klachtenregeling wordt op passende wijze onder de aandacht van   ouders gebracht</text:p><text:p text:style-name="table_al"> </text:p><text:p text:style-name="table_al"><text:span text:style-name="nadrukcur">bso, kdv,   gob artikel 1.57b lid 3 Wko</text:span></text:p></table:table-cell><table:table-cell table:style-name="entry" table:number-rows-spanned="1" table:number-columns-spanned="1"><text:p text:style-name="table_al"><text:span text:style-name="nadrukvet">Laag </text:span></text:p></table:table-cell><table:table-cell table:style-name="entry" table:number-rows-spanned="1" table:number-columns-spanned="1"><text:p text:style-name="table_al"><text:span text:style-name="nadrukvet">€ 500,-</text:span></text:p></table:table-cell><table:table-cell table:style-name="entry" table:number-rows-spanned="1" table:number-columns-spanned="1"><text:p text:style-name="table_al"><text:span text:style-name="nadrukvet">€ 2.000,-</text:span></text:p></table:table-cell></table:table-row></table:table><text:p text:style-name="table_bottom"/></text:section></text:note-body></text:note></text:p>
            <text:p text:style-name="al"/>
            <text:p text:style-name="al">
            <text:note text:id="noot_id1-3-2-3-1-225-1" text:note-class="footnote"><text:note-citation text:label="*">*</text:note-citation><text:note-body><text:section text:name="table_id1-3-2-3-1-225-1-1" text:style-name="table"><text:p text:style-name="table_top"/>
                <table:table table:style-name="tgroup">
                  <table:table-column table:style-name="id1-3-2-3-1-225-1-1-1-1"/>
                  <table:table-column table:style-name="id1-3-2-3-1-225-1-1-1-2"/>
                  <table:table-column table:style-name="id1-3-2-3-1-225-1-1-1-3"/>
                  <table:table-column table:style-name="id1-3-2-3-1-225-1-1-1-4"/>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cell table:style-name="entry" table:number-rows-spanned="1" table:number-columns-spanned="1">
                        <text:p text:style-name="table_al">
                          <text:span text:style-name="nadrukvet">€ 3.5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3-1-225-1-1-1-5-4-1-2">
                          <text:list-item text:style-override="id1-3-2-3-1-225-1-1-1-5-4-1-2-1"><text:number>1.</text:number><text:p text:style-name="table_al">dat   alle bij zijn gastouderbureau aangesloten gastouders tijdens de opvang de   voorgeschreven voertaal gebruiken</text:p></text:list-item>
                        </text:list>
                        <text:list text:style-name="id1-3-2-3-1-225-1-1-1-5-4-1-3">
                          <text:list-item text:style-override="id1-3-2-3-1-225-1-1-1-5-4-1-3-1"><text:number>1.</text:number><text:p text:style-name="table_al">een intakegesprek met de gastouder   en met de vraagouder. </text:p></text:list-item>
                        </text:list>
                        <text:list text:style-name="id1-3-2-3-1-225-1-1-1-5-4-1-4">
                          <text:list-item text:style-override="id1-3-2-3-1-225-1-1-1-5-4-1-4-1"><text:number>1.</text:number><text:p text:style-name="table_al">een koppelingsgesprek voor elke   nieuwe koppeling tussen vraag- en gastouder</text:p></text:list-item>
                        </text:list>
                        <text:list text:style-name="id1-3-2-3-1-225-1-1-1-5-4-1-5">
                          <text:list-item text:style-override="id1-3-2-3-1-225-1-1-1-5-4-1-5-1"><text:number>1.</text:number><text:p text:style-name="table_al">dat ieder opvangadres minstens twee   maal per jaar wordt bezocht, waarbij het jaarlijkse voortgangsgesprek met de   gastouder een onderdeel is van één van deze bezoeken.</text:p></text:list-item>
                        </text:list>
                        <text:list text:style-name="id1-3-2-3-1-225-1-1-1-5-4-1-6">
                          <text:list-item text:style-override="id1-3-2-3-1-225-1-1-1-5-4-1-6-1"><text:number>1.</text:number><text:p text:style-name="table_al">jaarlijks   mondelinge evaluatie van de gastouderopvang met de vraagouders en legt deze   schriftelijk vast. </text:p></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cell table:style-name="entry" table:number-rows-spanned="1" table:number-columns-spanned="1">
                        <text:p text:style-name="table_al">
                          <text:span text:style-name="nadrukvet">€ 2.750,-</text:span>
                        </text:p>
                        <text:p text:style-name="table_al">per voorschrift</text:p>
                      </table:table-cell>
                    </table:table-row>
                    <table:table-row table:style-name="row">
                      <table:table-cell table:style-name="entry" table:number-rows-spanned="1" table:number-columns-spanned="1">
                        <text:p text:style-name="table_al">
                          <text:span text:style-name="nadrukvet">Zorgplicht   gastouderbureau</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ext:p text:style-name="table_al">
                          <text:span text:style-name="nadrukcur">artikel 5:20 Awb;   artikel 1.72 Wko</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100,- </text:span>
                        </text:p>
                        <text:p text:style-name="table_al">(boete tweede   categorie)</text:p>
                      </table:table-cell>
                      <table:table-cell table:style-name="entry" table:number-rows-spanned="1" table:number-columns-spanned="1">
                        <text:p text:style-name="table_al">
                          <text:span text:style-name="nadrukvet">€ 5.600,-</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p text:style-name="table_al">
                          <text:span text:style-name="nadrukcur">artikel 1.72 lid 1 Wko</text:span>
                        </text:p>
                      </table:table-cell>
                      <table:table-cell table:style-name="entry" table:number-rows-spanned="1" table:number-columns-spanned="1">
                        <text:p text:style-name="table_al">
                          <text:span text:style-name="nadrukvet">€ 4.000,- </text:span>
                        </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Niet opvolgen exploitatieverbod / exploiteren zonder   toestemming (art. 1.45 lid 3 of 1.66 lid 1 Wko)</text:p>
                        <text:p text:style-name="table_al">    </text:p>
                        <text:p text:style-name="table_al">
                          <text:span text:style-name="nadrukcur">artikel 1.72 lid 1 Wko</text:span>
                        </text:p>
                      </table:table-cell>
                      <table:table-cell table:style-name="entry" table:number-rows-spanned="1" table:number-columns-spanned="1">
                        <text:p text:style-name="table_al">
                          <text:span text:style-name="nadrukvet">€ 20.500,- </text:span>
                        </text:p>
                        <text:p text:style-name="table_al">(boete vierde   categorie)</text:p>
                      </table:table-cell>
                      <table:table-cell table:style-name="entry" table:number-rows-spanned="1" table:number-columns-spanned="1">
                        <text:p text:style-name="table_al">
                          <text:span text:style-name="nadrukvet">€ 22.0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text:span text:style-name="nadrukvet">€ 5.500,-</text:span>
                        </text:p>
                      </table:table-cell>
                    </table:table-row>
                  
                </table:table>
              <text:p text:style-name="table_bottom"/></text:section></text:note-body></text:note>
          </text:p>
            <text:p text:style-name="al"/>
            <text:p text:style-name="al">Bijlage 2 Onderbouwing bedragen last onder dwangsom
 </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p text:style-name="al">Voor het bepalen van de hoogte van de last onder dwangsom, is het boetebedrag verhoogd met een bedrag van € 1.500,-<text:a xlink:href="file:///C:/Users/biancavo/AppData/Local/Microsoft/Windows/Temporary%20Internet%20Files/Content.Outlook/61S9IZSZ/Regionaal%20beleidskader%20toezicht%20en%20handhaving%20kinderopvang%202018%20Brabant-Zuidoost.docx#_ftn1" xlink:type="simple">[1]</text:a><text:span text:style-name="sup">)</text:span>. Deze € 1.500,- dient als prikkelende factor om het herstel van de geconstateerde overtreding te bevorderen.</text:p>
            <text:p text:style-name="al"> </text:p>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p>
            <text:list text:style-name="id1-3-2-3-1-234">
              <text:list-item text:style-override="id1-3-2-3-1-234-1">
                <text:number/>
                <text:p><draw:frame draw:style-name="lidiv"><draw:text-box ofo:max-width="15.3cm" ofo:min-height="1cm" ofo:min-width="5cm"><text:section text:name="table_id1-3-2-3-1-234-1-2" text:style-name="table"><text:p text:style-name="table_top"/>
                <table:table table:style-name="tgroup">
                  <table:table-column table:style-name="id1-3-2-3-1-234-1-2-1-1"/>
                  <table:table-column table:style-name="id1-3-2-3-1-234-1-2-1-2"/>
                  <table:table-column table:style-name="id1-3-2-3-1-234-1-2-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text:section></draw:text-box></draw:frame></text:p>
              </text:list-item>
            </text:list>
            <text:p text:style-name="al"> </text:p>
            <text:p text:style-name="al">Leeswijzer:</text:p>
            <text:list text:style-name="id1-3-2-3-1-237">
              <text:list-item text:style-override="id1-3-2-3-1-237-1">
                <text:number>1.</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3-1-237-2">
                <text:number>2.</text:number>
                <text:p text:style-name="al">In de tabel zijn in de kolom “last onder dwangsom” alleen de bedragen opgenomen voor een grote organisatie. Voor een andere categorie geldt bovenstaande berekening. </text:p>
              </text:list-item>
            </text:list>
            <text:p text:style-name="al">     </text:p>
            <text:p text:style-name="al">
            <text:a xlink:href="file:///C:/Users/biancavo/AppData/Local/Microsoft/Windows/Temporary%20Internet%20Files/Content.Outlook/61S9IZSZ/Regionaal%20beleidskader%20toezicht%20en%20handhaving%20kinderopvang%202018%20Brabant-Zuidoost.docx#_ftnref1" xlink:type="simple">[1]</text:a> Dit bedrag is gebaseerd op “Leidraad handhavingsacties en begunstigingstermijnen”  VNG – augustus 2012</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1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TOEZICHT EN HANDHAVING KINDEROPVANG 2018 BRABANT-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04</meta:user-defined>
    <meta:user-defined meta:name="OVERHEIDop.GmbID/DC.identifier">gmb-2018-155104</meta:user-defined>
    <meta:user-defined meta:name="OVERHEID.TaxonomieBeleidsagenda/OVERHEID.category">Recht | Organisatie en beleid</meta:user-defined>
    <meta:user-defined meta:name="OVERHEID.Gemeente/DC.spatial">B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7-19</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11685_1</meta:user-defined>
    <meta:user-defined meta:name="OVERHEIDop.versieInformatie"/>
  </office:meta>
</office:document-meta>
</file>