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ijgebouw op het perceel Dommelerdijk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17 heeft de gemeente Dalfsen een aanvraag ontvangen voor het bouwen van een bijgebouw op het perceel Dommelerdijk 23 in Dalfsen. De aanvraag is geregistreerd onder zaaknummer Z/17/57411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ijgebouw op het perceel Dommelerdijk 2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551</meta:user-defined>
    <meta:user-defined meta:name="OVERHEIDop.GmbID/DC.identifier">gmb-2018-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E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004 507846</meta:user-defined>
    <meta:user-defined meta:name="OVERHEIDop.versieInformatie"/>
  </office:meta>
</office:document-meta>
</file>