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Hameinde1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3 juni 2018 een melding op grond van het Activiteitenbesluit milieubeheer ontvangen voor het veranderen van een bouwbedrijf aan Hameinde  1 te Loenen.</text:p>
            <text:p text:style-name="common-al">Zaaknummer: DOS-2018-052986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 DOS-2018-052986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09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9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9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Hameinde1 te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98</meta:user-defined>
    <meta:user-defined meta:name="OVERHEIDop.GmbID/DC.identifier">gmb-2018-155098</meta:user-defined>
    <meta:user-defined meta:name="OVERHEID.TaxonomieBeleidsagenda/OVERHEID.category">Natuur en milieu | Organisatie en beleid</meta:user-defined>
    <meta:user-defined meta:name="OVERHEIDop.referentienummer">DOS 2018-052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S 1</meta:user-defined>
    <meta:user-defined meta:name="OVERHEIDop.woonplaats">Loenen</meta:user-defined>
    <meta:user-defined meta:name="OVERHEIDop.straatnaam">Hameind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440 458465</meta:user-defined>
    <meta:user-defined meta:name="OVERHEIDop.versieInformatie"/>
  </office:meta>
</office:document-meta>
</file>